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2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5" style:family="table-cell" style:parent-style-name="Default" style:data-style-name="N104">
      <style:text-properties style:font-name="Calibri" fo:font-size="10pt" style:font-size-asian="10pt" style:font-size-complex="10pt"/>
    </style:style>
    <style:style style:name="ce6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 style:data-style-name="N104">
      <style:table-cell-properties fo:border="0.002cm solid #000000"/>
      <style:text-properties style:font-name="Calibri"/>
    </style:style>
    <style:style style:name="ce8" style:family="table-cell" style:parent-style-name="Default" style:data-style-name="N104">
      <style:text-properties style:font-name="Calibri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number-columns-repeated="2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  <table:table-column table:style-name="co10" table:default-cell-style-name="ce5"/>
          <table:table-column table:style-name="co11" table:default-cell-style-name="ce5"/>
          <table:table-column table:style-name="co12" table:default-cell-style-name="ce5"/>
          <table:table-column table:style-name="co13" table:default-cell-style-name="ce5"/>
          <table:table-column table:style-name="co4" table:default-cell-style-name="ce5"/>
          <table:table-column table:style-name="co3" table:default-cell-style-name="ce5"/>
          <table:table-column table:style-name="co14" table:default-cell-style-name="ce5"/>
        </table:table-header-columns>
        <table:table-column table:style-name="co15" table:default-cell-style-name="ce5"/>
        <table:table-column table:style-name="co16" table:default-cell-style-name="ce5"/>
        <table:table-column table:style-name="co6" table:number-columns-repeated="1005" table:default-cell-style-name="ce5"/>
        <table:table-header-rows>
          <table:table-row table:style-name="ro1">
            <table:table-cell table:style-name="ce1" office:value-type="string" table:number-columns-spanned="14" table:number-rows-spanned="1">
              <text:p>Grupo: SERVIDORES ATIVOS</text:p>
            </table:table-cell>
            <table:covered-table-cell table:number-columns-repeated="13" table:style-name="ce6"/>
            <table:table-cell table:style-name="ce1" office:value-type="string" table:number-columns-spanned="3" table:number-rows-spanned="1">
              <text:p>Mês: JUNHO</text:p>
            </table:table-cell>
            <table:covered-table-cell table:number-columns-repeated="2" table:style-name="ce6"/>
            <table:table-cell table:style-name="ce1" office:value-type="string" table:number-columns-spanned="2" table:number-rows-spanned="1">
              <text:p>Ano: 2016</text:p>
            </table:table-cell>
            <table:covered-table-cell table:style-name="ce6"/>
            <table:table-cell table:style-name="ce8" table:number-columns-repeated="5"/>
            <table:table-cell table:number-columns-repeated="1000"/>
          </table:table-row>
        </table:table-header-rows>
        <table:table-row table:style-name="ro1">
          <table:table-cell table:style-name="ce1" office:value-type="string">
            <text:p>Nome</text:p>
          </table:table-cell>
          <table:table-cell table:style-name="ce1" office:value-type="string" table:number-columns-spanned="1" table:number-rows-spanned="2">
            <text:p>Remuneração FC/CC/Proventos</text:p>
          </table:table-cell>
          <table:table-cell table:style-name="ce1" office:value-type="string" table:number-columns-spanned="1" table:number-rows-spanned="2">
            <text:p>Função</text:p>
          </table:table-cell>
          <table:table-cell table:style-name="ce1" office:value-type="string" table:number-columns-spanned="1" table:number-rows-spanned="2">
            <text:p>Férias</text:p>
          </table:table-cell>
          <table:table-cell table:style-name="ce1" office:value-type="string" table:number-columns-spanned="1" table:number-rows-spanned="2">
            <text:p>Gratificação Natalina</text:p>
          </table:table-cell>
          <table:table-cell table:style-name="ce1" office:value-type="string" table:number-columns-spanned="1" table:number-rows-spanned="2">
            <text:p>Auxilios e Beneficios</text:p>
          </table:table-cell>
          <table:table-cell table:style-name="ce1" office:value-type="string" table:number-columns-spanned="1" table:number-rows-spanned="2">
            <text:p>Horas Extras</text:p>
          </table:table-cell>
          <table:table-cell table:style-name="ce1" office:value-type="string" table:number-columns-spanned="1" table:number-rows-spanned="2">
            <text:p>Abono de Permanência</text:p>
          </table:table-cell>
          <table:table-cell table:style-name="ce1" office:value-type="string" table:number-columns-spanned="1" table:number-rows-spanned="2">
            <text:p>Indenizações</text:p>
          </table:table-cell>
          <table:table-cell table:style-name="ce1" office:value-type="string" table:number-columns-spanned="1" table:number-rows-spanned="2">
            <text:p>Vantagens Eventuais</text:p>
          </table:table-cell>
          <table:table-cell table:style-name="ce1" office:value-type="string" table:number-columns-spanned="1" table:number-rows-spanned="2">
            <text:p>Exércícios Anterioes / Restos a pagar</text:p>
          </table:table-cell>
          <table:table-cell table:style-name="ce1" office:value-type="string" table:number-columns-spanned="1" table:number-rows-spanned="2">
            <text:p>Vantagem pessoal quintos décimos</text:p>
          </table:table-cell>
          <table:table-cell table:style-name="ce1" office:value-type="string" table:number-columns-spanned="1" table:number-rows-spanned="2">
            <text:p>Total Rendimentos</text:p>
          </table:table-cell>
          <table:table-cell table:style-name="ce1" office:value-type="string" table:number-columns-spanned="1" table:number-rows-spanned="2">
            <text:p>Retenção Teto</text:p>
          </table:table-cell>
          <table:table-cell table:style-name="ce1" office:value-type="string" table:number-columns-spanned="1" table:number-rows-spanned="2">
            <text:p>IRPF</text:p>
          </table:table-cell>
          <table:table-cell table:style-name="ce1" office:value-type="string" table:number-columns-spanned="1" table:number-rows-spanned="2">
            <text:p>PSS</text:p>
          </table:table-cell>
          <table:table-cell table:style-name="ce1" office:value-type="string" table:number-columns-spanned="1" table:number-rows-spanned="2">
            <text:p>Outros Descontos</text:p>
          </table:table-cell>
          <table:table-cell table:style-name="ce1" office:value-type="string" table:number-columns-spanned="1" table:number-rows-spanned="2">
            <text:p>Total Descontos</text:p>
          </table:table-cell>
          <table:table-cell table:style-name="ce1" office:value-type="string" table:number-columns-spanned="1" table:number-rows-spanned="2">
            <text:p>Total Líquido</text:p>
          </table:table-cell>
          <table:table-cell table:style-name="ce8" table:number-columns-repeated="5"/>
          <table:table-cell table:number-columns-repeated="1000"/>
        </table:table-row>
        <table:table-row table:style-name="ro1">
          <table:table-cell table:style-name="ce1" office:value-type="string">
            <text:p>Cargo</text:p>
          </table:table-cell>
          <table:covered-table-cell table:number-columns-repeated="18" table:style-name="ce6"/>
          <table:table-cell table:number-columns-repeated="1005"/>
        </table:table-row>
        <table:table-row table:style-name="ro1">
          <table:table-cell table:style-name="ce2" office:value-type="string">
            <text:p>ACASSIA PEREIRA DA SILVA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:.L4])" office:value-type="currency" office:currency="BRL" office:value="7410.7">
            <text:p>R$ 7.410,70</text:p>
          </table:table-cell>
          <table:table-cell table:style-name="ce2"/>
          <table:table-cell table:style-name="ce2" office:value-type="currency" office:currency="BRL" office:value="657.83">
            <text:p>R$ 657,83</text:p>
          </table:table-cell>
          <table:table-cell table:style-name="ce2" office:value-type="currency" office:currency="BRL" office:value="757.28">
            <text:p>R$ 757,28</text:p>
          </table:table-cell>
          <table:table-cell table:style-name="ce2"/>
          <table:table-cell table:style-name="ce2" office:value-type="currency" office:currency="BRL" office:value="1415.11">
            <text:p>R$ 1.415,11</text:p>
          </table:table-cell>
          <table:table-cell table:style-name="ce2" table:formula="of:=[.M4]-[.R4]" office:value-type="currency" office:currency="BRL" office:value="5995.59">
            <text:p>R$ 5.995,5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style-name="ce8"/>
          <table:table-cell table:number-columns-repeated="1004"/>
        </table:table-row>
        <table:table-row table:style-name="ro1">
          <table:table-cell table:style-name="ce2" office:value-type="string">
            <text:p>ADALGISA DA COSTA SILVA ROCHA</text:p>
          </table:table-cell>
          <table:table-cell table:style-name="ce2" office:value-type="currency" office:currency="BRL" office:value="6321.05">
            <text:p>R$ 6.321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2476.31">
            <text:p>R$ 2.476,31</text:p>
          </table:table-cell>
          <table:table-cell table:style-name="ce2" table:formula="of:=SUM([.B6:.L6])" office:value-type="currency" office:currency="BRL" office:value="9897.36">
            <text:p>R$ 9.897,36</text:p>
          </table:table-cell>
          <table:table-cell table:style-name="ce2"/>
          <table:table-cell table:style-name="ce2" office:value-type="currency" office:currency="BRL" office:value="1259.6">
            <text:p>R$ 1.259,60</text:p>
          </table:table-cell>
          <table:table-cell table:style-name="ce2" office:value-type="currency" office:currency="BRL" office:value="1055.68">
            <text:p>R$ 1.055,68</text:p>
          </table:table-cell>
          <table:table-cell table:style-name="ce2" office:value-type="currency" office:currency="BRL" office:value="1824.37">
            <text:p>R$ 1.824,37</text:p>
          </table:table-cell>
          <table:table-cell table:style-name="ce2" office:value-type="currency" office:currency="BRL" office:value="4139.65">
            <text:p>R$ 4.139,65</text:p>
          </table:table-cell>
          <table:table-cell table:style-name="ce2" table:formula="of:=[.M6]-[.R6]" office:value-type="currency" office:currency="BRL" office:value="5757.71">
            <text:p>R$ 5.757,71</text:p>
          </table:table-cell>
          <table:table-cell table:style-name="ce8"/>
          <table:table-cell table:number-columns-repeated="1004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style-name="ce8"/>
          <table:table-cell table:number-columns-repeated="1004"/>
        </table:table-row>
        <table:table-row table:style-name="ro1">
          <table:table-cell table:style-name="ce2" office:value-type="string">
            <text:p>ADJALINA COELHO DE MENEZES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:.L8])" office:value-type="currency" office:currency="BRL" office:value="7854">
            <text:p>R$ 7.854,00</text:p>
          </table:table-cell>
          <table:table-cell table:style-name="ce2"/>
          <table:table-cell table:style-name="ce2" office:value-type="currency" office:currency="BRL" office:value="765.11">
            <text:p>R$ 765,11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433.84">
            <text:p>R$ 433,84</text:p>
          </table:table-cell>
          <table:table-cell table:style-name="ce2" office:value-type="currency" office:currency="BRL" office:value="2009.43">
            <text:p>R$ 2.009,43</text:p>
          </table:table-cell>
          <table:table-cell table:style-name="ce2" table:formula="of:=[.M8]-[.R8]" office:value-type="currency" office:currency="BRL" office:value="5844.57">
            <text:p>R$ 5.844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DRIANA RODRIGUES ROCH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0:.L10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697.57">
            <text:p>R$ 697,57</text:p>
          </table:table-cell>
          <table:table-cell table:style-name="ce2" office:value-type="currency" office:currency="BRL" office:value="1302.91">
            <text:p>R$ 1.302,91</text:p>
          </table:table-cell>
          <table:table-cell table:style-name="ce2" table:formula="of:=[.M10]-[.R10]" office:value-type="currency" office:currency="BRL" office:value="3607.14">
            <text:p>R$ 3.607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DRIANA XIMENES RODRIGUES</text:p>
          </table:table-cell>
          <table:table-cell table:style-name="ce2" office:value-type="currency" office:currency="BRL" office:value="7742.84">
            <text:p>R$ 7.742,84</text:p>
          </table:table-cell>
          <table:table-cell table:style-name="ce2" office:value-type="currency" office:currency="BRL" office:value="1782.56">
            <text:p>R$ 1.782,56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2:.L12])" office:value-type="currency" office:currency="BRL" office:value="10625.4">
            <text:p>R$ 10.625,40</text:p>
          </table:table-cell>
          <table:table-cell table:style-name="ce2"/>
          <table:table-cell table:style-name="ce2" office:value-type="currency" office:currency="BRL" office:value="1494.61">
            <text:p>R$ 1.494,61</text:p>
          </table:table-cell>
          <table:table-cell table:style-name="ce2" office:value-type="currency" office:currency="BRL" office:value="929.14">
            <text:p>R$ 929,14</text:p>
          </table:table-cell>
          <table:table-cell table:style-name="ce2" office:value-type="currency" office:currency="BRL" office:value="943.46">
            <text:p>R$ 943,46</text:p>
          </table:table-cell>
          <table:table-cell table:style-name="ce2" office:value-type="currency" office:currency="BRL" office:value="3367.21">
            <text:p>R$ 3.367,21</text:p>
          </table:table-cell>
          <table:table-cell table:style-name="ce2" table:formula="of:=[.M12]-[.R12]" office:value-type="currency" office:currency="BRL" office:value="7258.19">
            <text:p>R$ 7.258,1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ECIO DE CARVALHO ROCH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4:.L1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4]-[.R1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ECIO RODRIGUES DO NASCIMENTO JUNIOR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6:.L1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6]-[.R1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FRANIO OLIVEIRA DA SILVA</text:p>
          </table:table-cell>
          <table:table-cell table:style-name="ce2" office:value-type="currency" office:currency="BRL" office:value="7742.84">
            <text:p>R$ 7.742,84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8:.L18])" office:value-type="currency" office:currency="BRL" office:value="14746.43">
            <text:p>R$ 14.746,43</text:p>
          </table:table-cell>
          <table:table-cell table:style-name="ce2"/>
          <table:table-cell table:style-name="ce2" office:value-type="currency" office:currency="BRL" office:value="2523.62">
            <text:p>R$ 2.523,62</text:p>
          </table:table-cell>
          <table:table-cell table:style-name="ce2" office:value-type="currency" office:currency="BRL" office:value="929.14">
            <text:p>R$ 929,14</text:p>
          </table:table-cell>
          <table:table-cell table:style-name="ce2" office:value-type="currency" office:currency="BRL" office:value="943.08">
            <text:p>R$ 943,08</text:p>
          </table:table-cell>
          <table:table-cell table:style-name="ce2" office:value-type="currency" office:currency="BRL" office:value="4395.84">
            <text:p>R$ 4.395,84</text:p>
          </table:table-cell>
          <table:table-cell table:style-name="ce2" table:formula="of:=[.M18]-[.R18]" office:value-type="currency" office:currency="BRL" office:value="10350.59">
            <text:p>R$ 10.350,5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IRTON ALVES MENDES DE MOUR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office:value-type="currency" office:currency="BRL" office:value="3274.43">
            <text:p>R$ 3.274,4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0:.L20])" office:value-type="currency" office:currency="BRL" office:value="8184.48">
            <text:p>R$ 8.184,48</text:p>
          </table:table-cell>
          <table:table-cell table:style-name="ce2"/>
          <table:table-cell table:style-name="ce2" office:value-type="currency" office:currency="BRL" office:value="953.14">
            <text:p>R$ 953,14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807.04">
            <text:p>R$ 807,04</text:p>
          </table:table-cell>
          <table:table-cell table:style-name="ce2" office:value-type="currency" office:currency="BRL" office:value="2217.39">
            <text:p>R$ 2.217,39</text:p>
          </table:table-cell>
          <table:table-cell table:style-name="ce2" table:formula="of:=[.M20]-[.R20]" office:value-type="currency" office:currency="BRL" office:value="5967.09">
            <text:p>R$ 5.967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AN JHON DOS SANTOS SOUSA</text:p>
          </table:table-cell>
          <table:table-cell table:style-name="ce2"/>
          <table:table-cell table:style-name="ce2" office:value-type="currency" office:currency="BRL" office:value="3233.68">
            <text:p>R$ 3.233,68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2:.L22])" office:value-type="currency" office:currency="BRL" office:value="4333.68">
            <text:p>R$ 4.333,68</text:p>
          </table:table-cell>
          <table:table-cell table:style-name="ce2" table:number-columns-repeated="2"/>
          <table:table-cell table:style-name="ce2" office:value-type="currency" office:currency="BRL" office:value="355.7">
            <text:p>R$ 355,70</text:p>
          </table:table-cell>
          <table:table-cell table:style-name="ce2" office:value-type="currency" office:currency="BRL" office:value="808.41">
            <text:p>R$ 808,41</text:p>
          </table:table-cell>
          <table:table-cell table:style-name="ce2" office:value-type="currency" office:currency="BRL" office:value="1164.11">
            <text:p>R$ 1.164,11</text:p>
          </table:table-cell>
          <table:table-cell table:style-name="ce2" table:formula="of:=[.M22]-[.R22]" office:value-type="currency" office:currency="BRL" office:value="3169.57">
            <text:p>R$ 3.169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EFE DE SECA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CENOR GOMES LEBRE</text:p>
          </table:table-cell>
          <table:table-cell table:style-name="ce2" office:value-type="currency" office:currency="BRL" office:value="1792.73">
            <text:p>R$ 1.792,73</text:p>
          </table:table-cell>
          <table:table-cell table:style-name="ce2" table:number-columns-repeated="3"/>
          <table:table-cell table:style-name="ce2" office:value-type="currency" office:currency="BRL" office:value="73.5">
            <text:p>R$ 73,5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101.72">
            <text:p>R$ 101,72</text:p>
          </table:table-cell>
          <table:table-cell table:style-name="ce2" table:formula="of:=SUM([.B24:.L24])" office:value-type="currency" office:currency="BRL" office:value="1967.95">
            <text:p>R$ 1.967,95</text:p>
          </table:table-cell>
          <table:table-cell table:style-name="ce2" table:number-columns-repeated="2"/>
          <table:table-cell table:style-name="ce2" office:value-type="currency" office:currency="BRL" office:value="61.02">
            <text:p>R$ 61,02</text:p>
          </table:table-cell>
          <table:table-cell table:style-name="ce2" office:value-type="currency" office:currency="BRL" office:value="1906.93">
            <text:p>R$ 1.906,93</text:p>
          </table:table-cell>
          <table:table-cell table:style-name="ce2" office:value-type="currency" office:currency="BRL" office:value="1967.95">
            <text:p>R$ 1.967,95</text:p>
          </table:table-cell>
          <table:table-cell table:style-name="ce2" table:formula="of:=[.M24]-[.R24]" office:value-type="currency" office:currency="BRL" office:value="0">
            <text:p>R$ 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CIVAN DA COSTA MARQUES</text:p>
          </table:table-cell>
          <table:table-cell table:style-name="ce2" office:value-type="currency" office:currency="BRL" office:value="5133.21">
            <text:p>R$ 5.133,21</text:p>
          </table:table-cell>
          <table:table-cell table:style-name="ce2" office:value-type="currency" office:currency="BRL" office:value="3274.43">
            <text:p>R$ 3.274,43</text:p>
          </table:table-cell>
          <table:table-cell table:style-name="ce2" office:value-type="currency" office:currency="BRL" office:value="2802.55">
            <text:p>R$ 2.802,55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6:.L26])" office:value-type="currency" office:currency="BRL" office:value="12310.19">
            <text:p>R$ 12.310,19</text:p>
          </table:table-cell>
          <table:table-cell table:style-name="ce2"/>
          <table:table-cell table:style-name="ce2" office:value-type="currency" office:currency="BRL" office:value="2044.05">
            <text:p>R$ 2.044,05</text:p>
          </table:table-cell>
          <table:table-cell table:style-name="ce2" office:value-type="currency" office:currency="BRL" office:value="615.99">
            <text:p>R$ 615,99</text:p>
          </table:table-cell>
          <table:table-cell table:style-name="ce2" office:value-type="currency" office:currency="BRL" office:value="1147.94">
            <text:p>R$ 1.147,94</text:p>
          </table:table-cell>
          <table:table-cell table:style-name="ce2" office:value-type="currency" office:currency="BRL" office:value="3807.98">
            <text:p>R$ 3.807,98</text:p>
          </table:table-cell>
          <table:table-cell table:style-name="ce2" table:formula="of:=[.M26]-[.R26]" office:value-type="currency" office:currency="BRL" office:value="8502.21">
            <text:p>R$ 8.502,2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EF SAMUEL SALES E SILV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8:.L2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28]-[.R2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ESSANDRO RUFINO DE CARVALHO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office:value-type="currency" office:currency="BRL" office:value="4663.63">
            <text:p>R$ 4.663,6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0:.L30])" office:value-type="currency" office:currency="BRL" office:value="12517.63">
            <text:p>R$ 12.517,63</text:p>
          </table:table-cell>
          <table:table-cell table:style-name="ce2"/>
          <table:table-cell table:style-name="ce2" office:value-type="currency" office:currency="BRL" office:value="2047.61">
            <text:p>R$ 2.047,61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114.18">
            <text:p>R$ 114,18</text:p>
          </table:table-cell>
          <table:table-cell table:style-name="ce2" office:value-type="currency" office:currency="BRL" office:value="2972.27">
            <text:p>R$ 2.972,27</text:p>
          </table:table-cell>
          <table:table-cell table:style-name="ce2" table:formula="of:=[.M30]-[.R30]" office:value-type="currency" office:currency="BRL" office:value="9545.36">
            <text:p>R$ 9.545,3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EXANDRE LEITE BARBOSA</text:p>
          </table:table-cell>
          <table:table-cell table:style-name="ce2"/>
          <table:table-cell table:style-name="ce2" office:value-type="currency" office:currency="BRL" office:value="600">
            <text:p>R$ 600,00</text:p>
          </table:table-cell>
          <table:table-cell table:style-name="ce2" office:value-type="currency" office:currency="BRL" office:value="200">
            <text:p>R$ 200,00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2:.L32])" office:value-type="currency" office:currency="BRL" office:value="1130">
            <text:p>R$ 1.130,00</text:p>
          </table:table-cell>
          <table:table-cell table:style-name="ce2" table:number-columns-repeated="4"/>
          <table:table-cell table:style-name="ce2"/>
          <table:table-cell table:style-name="ce2" table:formula="of:=[.M32]-[.R32]" office:value-type="currency" office:currency="BRL" office:value="1130">
            <text:p>R$ 1.1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EXANDRE MADEIRA SAMPAI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4:.L3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4]-[.R3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EXANDRE REZENDE CORREI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6:.L36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621.11">
            <text:p>R$ 621,1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257.59">
            <text:p>R$ 1.257,59</text:p>
          </table:table-cell>
          <table:table-cell table:style-name="ce2" table:formula="of:=[.M36]-[.R36]" office:value-type="currency" office:currency="BRL" office:value="6401.95">
            <text:p>R$ 6.401,9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EXANDRE VOLTA ANDRADE NASCIMENTO JUNIO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/>
          <table:table-cell table:style-name="ce2" office:value-type="currency" office:currency="BRL" office:value="2251.33">
            <text:p>R$ 2.251,3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8:.L38])" office:value-type="currency" office:currency="BRL" office:value="10105.33">
            <text:p>R$ 10.105,33</text:p>
          </table:table-cell>
          <table:table-cell table:style-name="ce2"/>
          <table:table-cell table:style-name="ce2" office:value-type="currency" office:currency="BRL" office:value="1384.22">
            <text:p>R$ 1.384,22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223.22">
            <text:p>R$ 223,22</text:p>
          </table:table-cell>
          <table:table-cell table:style-name="ce2" office:value-type="currency" office:currency="BRL" office:value="2417.92">
            <text:p>R$ 2.417,92</text:p>
          </table:table-cell>
          <table:table-cell table:style-name="ce2" table:formula="of:=[.M38]-[.R38]" office:value-type="currency" office:currency="BRL" office:value="7687.41">
            <text:p>R$ 7.687,4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IANE ARAUJO DE CARVALHO BEZERRA</text:p>
          </table:table-cell>
          <table:table-cell table:style-name="ce2" office:value-type="currency" office:currency="BRL" office:value="4210.05">
            <text:p>R$ 4.210,05</text:p>
          </table:table-cell>
          <table:table-cell table:style-name="ce2" office:value-type="currency" office:currency="BRL" office:value="2586.69">
            <text:p>R$ 2.586,69</text:p>
          </table:table-cell>
          <table:table-cell table:style-name="ce2" office:value-type="currency" office:currency="BRL" office:value="2265.58">
            <text:p>R$ 2.265,58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0:.L40])" office:value-type="currency" office:currency="BRL" office:value="10162.32">
            <text:p>R$ 10.162,32</text:p>
          </table:table-cell>
          <table:table-cell table:style-name="ce2"/>
          <table:table-cell table:style-name="ce2" office:value-type="currency" office:currency="BRL" office:value="1483.85">
            <text:p>R$ 1.483,85</text:p>
          </table:table-cell>
          <table:table-cell table:style-name="ce2" office:value-type="currency" office:currency="BRL" office:value="505.21">
            <text:p>R$ 505,21</text:p>
          </table:table-cell>
          <table:table-cell table:style-name="ce2" office:value-type="currency" office:currency="BRL" office:value="67.97">
            <text:p>R$ 67,97</text:p>
          </table:table-cell>
          <table:table-cell table:style-name="ce2" office:value-type="currency" office:currency="BRL" office:value="2057.03">
            <text:p>R$ 2.057,03</text:p>
          </table:table-cell>
          <table:table-cell table:style-name="ce2" table:formula="of:=[.M40]-[.R40]" office:value-type="currency" office:currency="BRL" office:value="8105.29">
            <text:p>R$ 8.105,2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ICE CRISTINA CARDOSO FERNANDES BATISTA</text:p>
          </table:table-cell>
          <table:table-cell table:style-name="ce2" office:value-type="currency" office:currency="BRL" office:value="5133.21">
            <text:p>R$ 5.133,21</text:p>
          </table:table-cell>
          <table:table-cell table:style-name="ce2" office:value-type="currency" office:currency="BRL" office:value="3684.1">
            <text:p>R$ 3.684,1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2:.L42])" office:value-type="currency" office:currency="BRL" office:value="9917.31">
            <text:p>R$ 9.917,31</text:p>
          </table:table-cell>
          <table:table-cell table:style-name="ce2"/>
          <table:table-cell table:style-name="ce2" office:value-type="currency" office:currency="BRL" office:value="1386">
            <text:p>R$ 1.386,00</text:p>
          </table:table-cell>
          <table:table-cell table:style-name="ce2" office:value-type="currency" office:currency="BRL" office:value="615.99">
            <text:p>R$ 615,99</text:p>
          </table:table-cell>
          <table:table-cell table:style-name="ce2" office:value-type="currency" office:currency="BRL" office:value="88.17">
            <text:p>R$ 88,17</text:p>
          </table:table-cell>
          <table:table-cell table:style-name="ce2" office:value-type="currency" office:currency="BRL" office:value="2090.16">
            <text:p>R$ 2.090,16</text:p>
          </table:table-cell>
          <table:table-cell table:style-name="ce2" table:formula="of:=[.M42]-[.R42]" office:value-type="currency" office:currency="BRL" office:value="7827.15">
            <text:p>R$ 7.827,1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ICE FONSECA DOS SANTOS NOGUEI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4:.L4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44]-[.R4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ICE THAINA VIEIRA SOARES</text:p>
          </table:table-cell>
          <table:table-cell table:style-name="ce2" office:value-type="currency" office:currency="BRL" office:value="733.33">
            <text:p>R$ 733,33</text:p>
          </table:table-cell>
          <table:table-cell table:style-name="ce2" table:number-columns-repeated="3"/>
          <table:table-cell table:style-name="ce2" office:value-type="currency" office:currency="BRL" office:value="66.5">
            <text:p>R$ 66,5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6:.L46])" office:value-type="currency" office:currency="BRL" office:value="799.83">
            <text:p>R$ 799,83</text:p>
          </table:table-cell>
          <table:table-cell table:style-name="ce2" table:number-columns-repeated="4"/>
          <table:table-cell table:style-name="ce2"/>
          <table:table-cell table:style-name="ce2" table:formula="of:=[.M46]-[.R46]" office:value-type="currency" office:currency="BRL" office:value="799.83">
            <text:p>R$ 799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INE DE OLIVEIRA SOUS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8:.L4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48]-[.R4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MERA SHEILA MOREIRA LEAL</text:p>
          </table:table-cell>
          <table:table-cell table:style-name="ce2" office:value-type="currency" office:currency="BRL" office:value="4733.21">
            <text:p>R$ 4.733,21</text:p>
          </table:table-cell>
          <table:table-cell table:style-name="ce2" office:value-type="currency" office:currency="BRL" office:value="2006.9">
            <text:p>R$ 2.006,90</text:p>
          </table:table-cell>
          <table:table-cell table:style-name="ce2" office:value-type="currency" office:currency="BRL" office:value="2246.7">
            <text:p>R$ 2.246,7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0:.L50])" office:value-type="currency" office:currency="BRL" office:value="10086.81">
            <text:p>R$ 10.086,81</text:p>
          </table:table-cell>
          <table:table-cell table:style-name="ce2"/>
          <table:table-cell table:style-name="ce2" office:value-type="currency" office:currency="BRL" office:value="1230.65">
            <text:p>R$ 1.230,65</text:p>
          </table:table-cell>
          <table:table-cell table:style-name="ce2" office:value-type="currency" office:currency="BRL" office:value="567.99">
            <text:p>R$ 567,99</text:p>
          </table:table-cell>
          <table:table-cell table:style-name="ce2" office:value-type="currency" office:currency="BRL" office:value="1643.92">
            <text:p>R$ 1.643,92</text:p>
          </table:table-cell>
          <table:table-cell table:style-name="ce2" office:value-type="currency" office:currency="BRL" office:value="3442.56">
            <text:p>R$ 3.442,56</text:p>
          </table:table-cell>
          <table:table-cell table:style-name="ce2" table:formula="of:=[.M50]-[.R50]" office:value-type="currency" office:currency="BRL" office:value="6644.25">
            <text:p>R$ 6.644,2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LTINO BARBOSA DA SILVA</text:p>
          </table:table-cell>
          <table:table-cell table:style-name="ce2"/>
          <table:table-cell table:style-name="ce2" office:value-type="currency" office:currency="BRL" office:value="800">
            <text:p>R$ 800,00</text:p>
          </table:table-cell>
          <table:table-cell table:style-name="ce2" office:value-type="currency" office:currency="BRL" office:value="266.67">
            <text:p>R$ 266,67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2:.L52])" office:value-type="currency" office:currency="BRL" office:value="1396.67">
            <text:p>R$ 1.396,67</text:p>
          </table:table-cell>
          <table:table-cell table:style-name="ce2" table:number-columns-repeated="4"/>
          <table:table-cell table:style-name="ce2"/>
          <table:table-cell table:style-name="ce2" table:formula="of:=[.M52]-[.R52]" office:value-type="currency" office:currency="BRL" office:value="1396.67">
            <text:p>R$ 1.396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MARILDO FERNANDES GUIMARAES</text:p>
          </table:table-cell>
          <table:table-cell table:style-name="ce2"/>
          <table:table-cell table:style-name="ce2" office:value-type="currency" office:currency="BRL" office:value="900">
            <text:p>R$ 9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4:.L54])" office:value-type="currency" office:currency="BRL" office:value="1230">
            <text:p>R$ 1.230,00</text:p>
          </table:table-cell>
          <table:table-cell table:style-name="ce2" table:number-columns-repeated="4"/>
          <table:table-cell table:style-name="ce2"/>
          <table:table-cell table:style-name="ce2" table:formula="of:=[.M54]-[.R54]" office:value-type="currency" office:currency="BRL" office:value="1230">
            <text:p>R$ 1.2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MINA MACEDO TEIXEIRA DE ABREU SANTIAGO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6:.L56])" office:value-type="currency" office:currency="BRL" office:value="7854">
            <text:p>R$ 7.854,00</text:p>
          </table:table-cell>
          <table:table-cell table:style-name="ce2"/>
          <table:table-cell table:style-name="ce2" office:value-type="currency" office:currency="BRL" office:value="765.11">
            <text:p>R$ 765,11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67.54">
            <text:p>R$ 67,54</text:p>
          </table:table-cell>
          <table:table-cell table:style-name="ce2" office:value-type="currency" office:currency="BRL" office:value="1643.13">
            <text:p>R$ 1.643,13</text:p>
          </table:table-cell>
          <table:table-cell table:style-name="ce2" table:formula="of:=[.M56]-[.R56]" office:value-type="currency" office:currency="BRL" office:value="6210.87">
            <text:p>R$ 6.210,8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 CAROLINA DE OLIVEIRA ARAGAO ASSUNCAO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8:.L58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58]-[.R58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 CLAUDIA AGUIAR OLIVEIRA CARDOS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0:.L6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60]-[.R6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 KARINA SANTOS SILV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/>
          <table:table-cell table:style-name="ce2" office:value-type="currency" office:currency="BRL" office:value="1270.02">
            <text:p>R$ 1.270,0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2:.L62])" office:value-type="currency" office:currency="BRL" office:value="6180.07">
            <text:p>R$ 6.180,07</text:p>
          </table:table-cell>
          <table:table-cell table:style-name="ce2"/>
          <table:table-cell table:style-name="ce2" office:value-type="currency" office:currency="BRL" office:value="404.01">
            <text:p>R$ 404,01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38.1">
            <text:p>R$ 38,10</text:p>
          </table:table-cell>
          <table:table-cell table:style-name="ce2" office:value-type="currency" office:currency="BRL" office:value="899.32">
            <text:p>R$ 899,32</text:p>
          </table:table-cell>
          <table:table-cell table:style-name="ce2" table:formula="of:=[.M62]-[.R62]" office:value-type="currency" office:currency="BRL" office:value="5280.75">
            <text:p>R$ 5.280,7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 LARISSA MOURA DE ALMEIDA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4145.03">
            <text:p>R$ 4.145,0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4:.L64])" office:value-type="currency" office:currency="BRL" office:value="9740.83">
            <text:p>R$ 9.740,83</text:p>
          </table:table-cell>
          <table:table-cell table:style-name="ce2"/>
          <table:table-cell table:style-name="ce2" office:value-type="currency" office:currency="BRL" office:value="1358.51">
            <text:p>R$ 1.358,51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86.41">
            <text:p>R$ 86,41</text:p>
          </table:table-cell>
          <table:table-cell table:style-name="ce2" office:value-type="currency" office:currency="BRL" office:value="1984.42">
            <text:p>R$ 1.984,42</text:p>
          </table:table-cell>
          <table:table-cell table:style-name="ce2" table:formula="of:=[.M64]-[.R64]" office:value-type="currency" office:currency="BRL" office:value="7756.41">
            <text:p>R$ 7.756,4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 LUIZA DA COSTA LIM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6:.L6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66]-[.R6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 LUIZA MASSTALERZ PIRES DE SOUZ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8:.L68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/>
          <table:table-cell table:style-name="ce2" office:value-type="currency" office:currency="BRL" office:value="605.34">
            <text:p>R$ 605,34</text:p>
          </table:table-cell>
          <table:table-cell table:style-name="ce2" table:formula="of:=[.M68]-[.R68]" office:value-type="currency" office:currency="BRL" office:value="4304.71">
            <text:p>R$ 4.304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 MARIA DE MELO LIM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0:.L7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0]-[.R7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 PATRICIA SOARES</text:p>
          </table:table-cell>
          <table:table-cell table:style-name="ce2" office:value-type="currency" office:currency="BRL" office:value="4210.05">
            <text:p>R$ 4.210,05</text:p>
          </table:table-cell>
          <table:table-cell table:style-name="ce2" office:value-type="currency" office:currency="BRL" office:value="1782.56">
            <text:p>R$ 1.782,56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2:.L72])" office:value-type="currency" office:currency="BRL" office:value="7092.61">
            <text:p>R$ 7.092,61</text:p>
          </table:table-cell>
          <table:table-cell table:style-name="ce2"/>
          <table:table-cell table:style-name="ce2" office:value-type="currency" office:currency="BRL" office:value="639.68">
            <text:p>R$ 639,68</text:p>
          </table:table-cell>
          <table:table-cell table:style-name="ce2" office:value-type="currency" office:currency="BRL" office:value="505.21">
            <text:p>R$ 505,21</text:p>
          </table:table-cell>
          <table:table-cell table:style-name="ce2" office:value-type="currency" office:currency="BRL" office:value="101.61">
            <text:p>R$ 101,61</text:p>
          </table:table-cell>
          <table:table-cell table:style-name="ce2" office:value-type="currency" office:currency="BRL" office:value="1246.5">
            <text:p>R$ 1.246,50</text:p>
          </table:table-cell>
          <table:table-cell table:style-name="ce2" table:formula="of:=[.M72]-[.R72]" office:value-type="currency" office:currency="BRL" office:value="5846.11">
            <text:p>R$ 5.846,1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AYELTON BRITO FERREI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4:.L7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4]-[.R7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DERSON DE OLIVEIRA MENESES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/>
          <table:table-cell table:style-name="ce2" office:value-type="currency" office:currency="BRL" office:value="2103.57">
            <text:p>R$ 2.103,5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6:.L76])" office:value-type="currency" office:currency="BRL" office:value="9514.27">
            <text:p>R$ 9.514,27</text:p>
          </table:table-cell>
          <table:table-cell table:style-name="ce2"/>
          <table:table-cell table:style-name="ce2" office:value-type="currency" office:currency="BRL" office:value="1236.31">
            <text:p>R$ 1.236,31</text:p>
          </table:table-cell>
          <table:table-cell table:style-name="ce2" office:value-type="currency" office:currency="BRL" office:value="757.28">
            <text:p>R$ 757,28</text:p>
          </table:table-cell>
          <table:table-cell table:style-name="ce2" office:value-type="currency" office:currency="BRL" office:value="63.11">
            <text:p>R$ 63,11</text:p>
          </table:table-cell>
          <table:table-cell table:style-name="ce2" office:value-type="currency" office:currency="BRL" office:value="2056.7">
            <text:p>R$ 2.056,70</text:p>
          </table:table-cell>
          <table:table-cell table:style-name="ce2" table:formula="of:=[.M76]-[.R76]" office:value-type="currency" office:currency="BRL" office:value="7457.57">
            <text:p>R$ 7.457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DRE LIMA PIMENTEL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office:value-type="currency" office:currency="BRL" office:value="4663.63">
            <text:p>R$ 4.663,6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8:.L78])" office:value-type="currency" office:currency="BRL" office:value="12517.63">
            <text:p>R$ 12.517,63</text:p>
          </table:table-cell>
          <table:table-cell table:style-name="ce2"/>
          <table:table-cell table:style-name="ce2" office:value-type="currency" office:currency="BRL" office:value="2047.61">
            <text:p>R$ 2.047,61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/>
          <table:table-cell table:style-name="ce2" office:value-type="currency" office:currency="BRL" office:value="2858.09">
            <text:p>R$ 2.858,09</text:p>
          </table:table-cell>
          <table:table-cell table:style-name="ce2" table:formula="of:=[.M78]-[.R78]" office:value-type="currency" office:currency="BRL" office:value="9659.54">
            <text:p>R$ 9.659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DREIA CARVALHO CASTRO</text:p>
          </table:table-cell>
          <table:table-cell table:style-name="ce2" office:value-type="currency" office:currency="BRL" office:value="8485.57">
            <text:p>R$ 8.485,57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80:.L80])" office:value-type="currency" office:currency="BRL" office:value="15832.91">
            <text:p>R$ 15.832,91</text:p>
          </table:table-cell>
          <table:table-cell table:style-name="ce2"/>
          <table:table-cell table:style-name="ce2" office:value-type="currency" office:currency="BRL" office:value="2838.69">
            <text:p>R$ 2.838,69</text:p>
          </table:table-cell>
          <table:table-cell table:style-name="ce2" office:value-type="currency" office:currency="BRL" office:value="1059.52">
            <text:p>R$ 1.059,52</text:p>
          </table:table-cell>
          <table:table-cell table:style-name="ce2" office:value-type="currency" office:currency="BRL" office:value="165.08">
            <text:p>R$ 165,08</text:p>
          </table:table-cell>
          <table:table-cell table:style-name="ce2" office:value-type="currency" office:currency="BRL" office:value="4063.29">
            <text:p>R$ 4.063,29</text:p>
          </table:table-cell>
          <table:table-cell table:style-name="ce2" table:formula="of:=[.M80]-[.R80]" office:value-type="currency" office:currency="BRL" office:value="11769.62">
            <text:p>R$ 11.769,6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DREIA SANTIAGO DE MOU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2:.L8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2]-[.R8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GELA BORGES DE MOURA CASTRO</text:p>
          </table:table-cell>
          <table:table-cell table:style-name="ce2" office:value-type="currency" office:currency="BRL" office:value="4210.05">
            <text:p>R$ 4.2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4:.L84])" office:value-type="currency" office:currency="BRL" office:value="5310.05">
            <text:p>R$ 5.310,05</text:p>
          </table:table-cell>
          <table:table-cell table:style-name="ce2"/>
          <table:table-cell table:style-name="ce2" office:value-type="currency" office:currency="BRL" office:value="200.93">
            <text:p>R$ 200,93</text:p>
          </table:table-cell>
          <table:table-cell table:style-name="ce2" office:value-type="currency" office:currency="BRL" office:value="505.21">
            <text:p>R$ 505,21</text:p>
          </table:table-cell>
          <table:table-cell table:style-name="ce2" office:value-type="currency" office:currency="BRL" office:value="2692.35">
            <text:p>R$ 2.692,35</text:p>
          </table:table-cell>
          <table:table-cell table:style-name="ce2" office:value-type="currency" office:currency="BRL" office:value="3398.49">
            <text:p>R$ 3.398,49</text:p>
          </table:table-cell>
          <table:table-cell table:style-name="ce2" table:formula="of:=[.M84]-[.R84]" office:value-type="currency" office:currency="BRL" office:value="1911.56">
            <text:p>R$ 1.911,5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GELO DE OLIVEIRA LEITE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6:.L86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/>
          <table:table-cell table:style-name="ce2" office:value-type="currency" office:currency="BRL" office:value="1949.69">
            <text:p>R$ 1.949,69</text:p>
          </table:table-cell>
          <table:table-cell table:style-name="ce2" table:formula="of:=[.M86]-[.R86]" office:value-type="currency" office:currency="BRL" office:value="7896.36">
            <text:p>R$ 7.896,3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NE CAROLINNE CARVALHO GALDINO</text:p>
          </table:table-cell>
          <table:table-cell table:style-name="ce2" office:value-type="currency" office:currency="BRL" office:value="5469.81">
            <text:p>R$ 5.469,81</text:p>
          </table:table-cell>
          <table:table-cell table:style-name="ce2" office:value-type="currency" office:currency="BRL" office:value="4145.03">
            <text:p>R$ 4.145,03</text:p>
          </table:table-cell>
          <table:table-cell table:style-name="ce2" office:value-type="currency" office:currency="BRL" office:value="3077.74">
            <text:p>R$ 3.077,74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21.58">
            <text:p>R$ 221,58</text:p>
          </table:table-cell>
          <table:table-cell table:style-name="ce2" table:number-columns-repeated="2"/>
          <table:table-cell table:style-name="ce2" table:formula="of:=SUM([.B88:.L88])" office:value-type="currency" office:currency="BRL" office:value="14014.16">
            <text:p>R$ 14.014,16</text:p>
          </table:table-cell>
          <table:table-cell table:style-name="ce2"/>
          <table:table-cell table:style-name="ce2" office:value-type="currency" office:currency="BRL" office:value="2494.22">
            <text:p>R$ 2.494,22</text:p>
          </table:table-cell>
          <table:table-cell table:style-name="ce2" office:value-type="currency" office:currency="BRL" office:value="682.97">
            <text:p>R$ 682,97</text:p>
          </table:table-cell>
          <table:table-cell table:style-name="ce2" office:value-type="currency" office:currency="BRL" office:value="3803.11">
            <text:p>R$ 3.803,11</text:p>
          </table:table-cell>
          <table:table-cell table:style-name="ce2" office:value-type="currency" office:currency="BRL" office:value="6980.3">
            <text:p>R$ 6.980,30</text:p>
          </table:table-cell>
          <table:table-cell table:style-name="ce2" table:formula="of:=[.M88]-[.R88]" office:value-type="currency" office:currency="BRL" office:value="7033.86">
            <text:p>R$ 7.033,8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CARLOS DE ARAUJO</text:p>
          </table:table-cell>
          <table:table-cell table:style-name="ce2"/>
          <table:table-cell table:style-name="ce2" office:value-type="currency" office:currency="BRL" office:value="900">
            <text:p>R$ 9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0:.L90])" office:value-type="currency" office:currency="BRL" office:value="1230">
            <text:p>R$ 1.230,00</text:p>
          </table:table-cell>
          <table:table-cell table:style-name="ce2" table:number-columns-repeated="4"/>
          <table:table-cell table:style-name="ce2"/>
          <table:table-cell table:style-name="ce2" table:formula="of:=[.M90]-[.R90]" office:value-type="currency" office:currency="BRL" office:value="1230">
            <text:p>R$ 1.2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DE DEUS SILV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/>
          <table:table-cell table:style-name="ce2" office:value-type="currency" office:currency="BRL" office:value="1270.02">
            <text:p>R$ 1.270,0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2:.L92])" office:value-type="currency" office:currency="BRL" office:value="6180.07">
            <text:p>R$ 6.180,07</text:p>
          </table:table-cell>
          <table:table-cell table:style-name="ce2"/>
          <table:table-cell table:style-name="ce2" office:value-type="currency" office:currency="BRL" office:value="361.36">
            <text:p>R$ 361,36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/>
          <table:table-cell table:style-name="ce2" office:value-type="currency" office:currency="BRL" office:value="818.57">
            <text:p>R$ 818,57</text:p>
          </table:table-cell>
          <table:table-cell table:style-name="ce2" table:formula="of:=[.M92]-[.R92]" office:value-type="currency" office:currency="BRL" office:value="5361.5">
            <text:p>R$ 5.361,5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EDUARDO NASCIMENTO DE QUEIROZ</text:p>
          </table:table-cell>
          <table:table-cell table:style-name="ce2"/>
          <table:table-cell table:style-name="ce2" office:value-type="currency" office:currency="BRL" office:value="500">
            <text:p>R$ 5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4:.L94])" office:value-type="currency" office:currency="BRL" office:value="830">
            <text:p>R$ 830,00</text:p>
          </table:table-cell>
          <table:table-cell table:style-name="ce2" table:number-columns-repeated="4"/>
          <table:table-cell table:style-name="ce2"/>
          <table:table-cell table:style-name="ce2" table:formula="of:=[.M94]-[.R94]" office:value-type="currency" office:currency="BRL" office:value="830">
            <text:p>R$ 8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FRANCISCO DOS SANTOS LIMA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6:.L96])" office:value-type="currency" office:currency="BRL" office:value="5195.8">
            <text:p>R$ 5.195,80</text:p>
          </table:table-cell>
          <table:table-cell table:style-name="ce2"/>
          <table:table-cell table:style-name="ce2" office:value-type="currency" office:currency="BRL" office:value="185.85">
            <text:p>R$ 185,85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/>
          <table:table-cell table:style-name="ce2" office:value-type="currency" office:currency="BRL" office:value="677.35">
            <text:p>R$ 677,35</text:p>
          </table:table-cell>
          <table:table-cell table:style-name="ce2" table:formula="of:=[.M96]-[.R96]" office:value-type="currency" office:currency="BRL" office:value="4518.45">
            <text:p>R$ 4.518,4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FRANCISCO VAZ DA SILVA</text:p>
          </table:table-cell>
          <table:table-cell table:style-name="ce2" office:value-type="currency" office:currency="BRL" office:value="1093">
            <text:p>R$ 1.093,0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8:.L98])" office:value-type="currency" office:currency="BRL" office:value="2193">
            <text:p>R$ 2.193,00</text:p>
          </table:table-cell>
          <table:table-cell table:style-name="ce2" table:number-columns-repeated="2"/>
          <table:table-cell table:style-name="ce2" office:value-type="currency" office:currency="BRL" office:value="87.44">
            <text:p>R$ 87,44</text:p>
          </table:table-cell>
          <table:table-cell table:style-name="ce2" office:value-type="currency" office:currency="BRL" office:value="643.69">
            <text:p>R$ 643,69</text:p>
          </table:table-cell>
          <table:table-cell table:style-name="ce2" office:value-type="currency" office:currency="BRL" office:value="731.13">
            <text:p>R$ 731,13</text:p>
          </table:table-cell>
          <table:table-cell table:style-name="ce2" table:formula="of:=[.M98]-[.R98]" office:value-type="currency" office:currency="BRL" office:value="1461.87">
            <text:p>R$ 1.461,8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HUMBERTO LOPES DE ARAUJO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/>
          <table:table-cell table:style-name="ce2" office:value-type="currency" office:currency="BRL" office:value="1498.6">
            <text:p>R$ 1.498,6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00:.L100])" office:value-type="currency" office:currency="BRL" office:value="7094.4">
            <text:p>R$ 7.094,40</text:p>
          </table:table-cell>
          <table:table-cell table:style-name="ce2"/>
          <table:table-cell table:style-name="ce2" office:value-type="currency" office:currency="BRL" office:value="630.74">
            <text:p>R$ 630,74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912.15">
            <text:p>R$ 912,15</text:p>
          </table:table-cell>
          <table:table-cell table:style-name="ce2" office:value-type="currency" office:currency="BRL" office:value="2082.39">
            <text:p>R$ 2.082,39</text:p>
          </table:table-cell>
          <table:table-cell table:style-name="ce2" table:formula="of:=[.M100]-[.R100]" office:value-type="currency" office:currency="BRL" office:value="5012.01">
            <text:p>R$ 5.012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JOSE RIBEIRO DE MELO</text:p>
          </table:table-cell>
          <table:table-cell table:style-name="ce2"/>
          <table:table-cell table:style-name="ce2" office:value-type="currency" office:currency="BRL" office:value="900">
            <text:p>R$ 9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02:.L102])" office:value-type="currency" office:currency="BRL" office:value="1230">
            <text:p>R$ 1.230,00</text:p>
          </table:table-cell>
          <table:table-cell table:style-name="ce2" table:number-columns-repeated="4"/>
          <table:table-cell table:style-name="ce2"/>
          <table:table-cell table:style-name="ce2" table:formula="of:=[.M102]-[.R102]" office:value-type="currency" office:currency="BRL" office:value="1230">
            <text:p>R$ 1.2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LUIS DA SILVA OLIVEIRA</text:p>
          </table:table-cell>
          <table:table-cell table:style-name="ce2" office:value-type="currency" office:currency="BRL" office:value="5088.2">
            <text:p>R$ 5.088,20</text:p>
          </table:table-cell>
          <table:table-cell table:style-name="ce2" office:value-type="currency" office:currency="BRL" office:value="2006.9">
            <text:p>R$ 2.006,9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04:.L104])" office:value-type="currency" office:currency="BRL" office:value="8195.1">
            <text:p>R$ 8.195,10</text:p>
          </table:table-cell>
          <table:table-cell table:style-name="ce2"/>
          <table:table-cell table:style-name="ce2" office:value-type="currency" office:currency="BRL" office:value="861.75">
            <text:p>R$ 861,75</text:p>
          </table:table-cell>
          <table:table-cell table:style-name="ce2" office:value-type="currency" office:currency="BRL" office:value="610.58">
            <text:p>R$ 610,58</text:p>
          </table:table-cell>
          <table:table-cell table:style-name="ce2" office:value-type="currency" office:currency="BRL" office:value="2260.41">
            <text:p>R$ 2.260,41</text:p>
          </table:table-cell>
          <table:table-cell table:style-name="ce2" office:value-type="currency" office:currency="BRL" office:value="3732.74">
            <text:p>R$ 3.732,74</text:p>
          </table:table-cell>
          <table:table-cell table:style-name="ce2" table:formula="of:=[.M104]-[.R104]" office:value-type="currency" office:currency="BRL" office:value="4462.36">
            <text:p>R$ 4.462,3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NTONIO PESSOA DOS SANTOS</text:p>
          </table:table-cell>
          <table:table-cell table:style-name="ce2"/>
          <table:table-cell table:style-name="ce2" office:value-type="currency" office:currency="BRL" office:value="900">
            <text:p>R$ 900,00</text:p>
          </table:table-cell>
          <table:table-cell table:style-name="ce2" office:value-type="currency" office:currency="BRL" office:value="300">
            <text:p>R$ 300,00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06:.L106])" office:value-type="currency" office:currency="BRL" office:value="1530">
            <text:p>R$ 1.530,00</text:p>
          </table:table-cell>
          <table:table-cell table:style-name="ce2" table:number-columns-repeated="4"/>
          <table:table-cell table:style-name="ce2"/>
          <table:table-cell table:style-name="ce2" table:formula="of:=[.M106]-[.R106]" office:value-type="currency" office:currency="BRL" office:value="1530">
            <text:p>R$ 1.5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RIANNE KELLY BARBOZA VILARINHO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3684.1">
            <text:p>R$ 3.684,1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08:.L108])" office:value-type="currency" office:currency="BRL" office:value="9279.9">
            <text:p>R$ 9.279,90</text:p>
          </table:table-cell>
          <table:table-cell table:style-name="ce2"/>
          <table:table-cell table:style-name="ce2" office:value-type="currency" office:currency="BRL" office:value="1231.75">
            <text:p>R$ 1.231,75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237.48">
            <text:p>R$ 237,48</text:p>
          </table:table-cell>
          <table:table-cell table:style-name="ce2" office:value-type="currency" office:currency="BRL" office:value="2008.73">
            <text:p>R$ 2.008,73</text:p>
          </table:table-cell>
          <table:table-cell table:style-name="ce2" table:formula="of:=[.M108]-[.R108]" office:value-type="currency" office:currency="BRL" office:value="7271.17">
            <text:p>R$ 7.271,1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RIEL VICTOR OLIVEIRA DOS SANTOS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10:.L110])" office:value-type="currency" office:currency="BRL" office:value="13314.29">
            <text:p>R$ 13.314,29</text:p>
          </table:table-cell>
          <table:table-cell table:style-name="ce2"/>
          <table:table-cell table:style-name="ce2" office:value-type="currency" office:currency="BRL" office:value="2281.32">
            <text:p>R$ 2.281,32</text:p>
          </table:table-cell>
          <table:table-cell table:style-name="ce2" office:value-type="currency" office:currency="BRL" office:value="757.28">
            <text:p>R$ 757,28</text:p>
          </table:table-cell>
          <table:table-cell table:style-name="ce2" office:value-type="currency" office:currency="BRL" office:value="277.82">
            <text:p>R$ 277,82</text:p>
          </table:table-cell>
          <table:table-cell table:style-name="ce2" office:value-type="currency" office:currency="BRL" office:value="3316.42">
            <text:p>R$ 3.316,42</text:p>
          </table:table-cell>
          <table:table-cell table:style-name="ce2" table:formula="of:=[.M110]-[.R110]" office:value-type="currency" office:currency="BRL" office:value="9997.87">
            <text:p>R$ 9.997,8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RLETTE BATISTA CORREIA LIMA C S E SILV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12:.L112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555.62">
            <text:p>R$ 555,62</text:p>
          </table:table-cell>
          <table:table-cell table:style-name="ce2" office:value-type="currency" office:currency="BRL" office:value="2505.31">
            <text:p>R$ 2.505,31</text:p>
          </table:table-cell>
          <table:table-cell table:style-name="ce2" table:formula="of:=[.M112]-[.R112]" office:value-type="currency" office:currency="BRL" office:value="7340.74">
            <text:p>R$ 7.340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RLINDO RIBEIRO SANTOS</text:p>
          </table:table-cell>
          <table:table-cell table:style-name="ce2"/>
          <table:table-cell table:style-name="ce2" office:value-type="currency" office:currency="BRL" office:value="900">
            <text:p>R$ 900,00</text:p>
          </table:table-cell>
          <table:table-cell table:style-name="ce2" office:value-type="currency" office:currency="BRL" office:value="300">
            <text:p>R$ 300,00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14:.L114])" office:value-type="currency" office:currency="BRL" office:value="1530">
            <text:p>R$ 1.530,00</text:p>
          </table:table-cell>
          <table:table-cell table:style-name="ce2" table:number-columns-repeated="4"/>
          <table:table-cell table:style-name="ce2"/>
          <table:table-cell table:style-name="ce2" table:formula="of:=[.M114]-[.R114]" office:value-type="currency" office:currency="BRL" office:value="1530">
            <text:p>R$ 1.5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RNALDO DE MELO CASTELO BRANCO JUNIOR</text:p>
          </table:table-cell>
          <table:table-cell table:style-name="ce2"/>
          <table:table-cell table:style-name="ce2" office:value-type="currency" office:currency="BRL" office:value="1500">
            <text:p>R$ 1.5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16:.L116])" office:value-type="currency" office:currency="BRL" office:value="1830">
            <text:p>R$ 1.830,00</text:p>
          </table:table-cell>
          <table:table-cell table:style-name="ce2" table:number-columns-repeated="4"/>
          <table:table-cell table:style-name="ce2"/>
          <table:table-cell table:style-name="ce2" table:formula="of:=[.M116]-[.R116]" office:value-type="currency" office:currency="BRL" office:value="1830">
            <text:p>R$ 1.8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RTHUR DE OLIVEIRA CAVALCANTE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18:.L11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18]-[.R11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AUGUSTO ASSIS RODRIGUES NETO</text:p>
          </table:table-cell>
          <table:table-cell table:style-name="ce2"/>
          <table:table-cell table:style-name="ce2" office:value-type="currency" office:currency="BRL" office:value="2910.31">
            <text:p>R$ 2.910,31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20:.L120])" office:value-type="currency" office:currency="BRL" office:value="4010.31">
            <text:p>R$ 4.010,31</text:p>
          </table:table-cell>
          <table:table-cell table:style-name="ce2"/>
          <table:table-cell table:style-name="ce2" office:value-type="currency" office:currency="BRL" office:value="81.75">
            <text:p>R$ 81,75</text:p>
          </table:table-cell>
          <table:table-cell table:style-name="ce2"/>
          <table:table-cell table:style-name="ce2" office:value-type="currency" office:currency="BRL" office:value="439.1">
            <text:p>R$ 439,10</text:p>
          </table:table-cell>
          <table:table-cell table:style-name="ce2" office:value-type="currency" office:currency="BRL" office:value="520.85">
            <text:p>R$ 520,85</text:p>
          </table:table-cell>
          <table:table-cell table:style-name="ce2" table:formula="of:=[.M120]-[.R120]" office:value-type="currency" office:currency="BRL" office:value="3489.46">
            <text:p>R$ 3.489,4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CRETARIO EXECUTIV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BARBARA DE FATIMA RAMOS DE ALENCAR SAID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22:.L122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/>
          <table:table-cell table:style-name="ce2" office:value-type="currency" office:currency="BRL" office:value="1348.4">
            <text:p>R$ 1.348,40</text:p>
          </table:table-cell>
          <table:table-cell table:style-name="ce2" table:formula="of:=[.M122]-[.R122]" office:value-type="currency" office:currency="BRL" office:value="6311.14">
            <text:p>R$ 6.311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BENILDA RODRIGUES GOMES DE LIMA</text:p>
          </table:table-cell>
          <table:table-cell table:style-name="ce2" table:number-columns-repeated="4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24:.L124])" office:value-type="currency" office:currency="BRL" office:value="1100">
            <text:p>R$ 1.100,00</text:p>
          </table:table-cell>
          <table:table-cell table:style-name="ce2" table:number-columns-repeated="4"/>
          <table:table-cell table:style-name="ce2"/>
          <table:table-cell table:style-name="ce2" table:formula="of:=[.M124]-[.R124]" office:value-type="currency" office:currency="BRL" office:value="1100">
            <text:p>R$ 1.1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RVIDOR CEDID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BRENA DA SILVA PINHEIR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26:.L12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26]-[.R12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BRENDA VIRNA DE CARVALHO PASSOS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office:value-type="currency" office:currency="BRL" office:value="2258.01">
            <text:p>R$ 2.258,01</text:p>
          </table:table-cell>
          <table:table-cell table:style-name="ce2" office:value-type="currency" office:currency="BRL" office:value="2856.24">
            <text:p>R$ 2.856,24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901.89">
            <text:p>R$ 901,89</text:p>
          </table:table-cell>
          <table:table-cell table:style-name="ce2" table:number-columns-repeated="2"/>
          <table:table-cell table:style-name="ce2" table:formula="of:=SUM([.B128:.L128])" office:value-type="currency" office:currency="BRL" office:value="13870.14">
            <text:p>R$ 13.870,14</text:p>
          </table:table-cell>
          <table:table-cell table:style-name="ce2"/>
          <table:table-cell table:style-name="ce2" office:value-type="currency" office:currency="BRL" office:value="2389.78">
            <text:p>R$ 2.389,78</text:p>
          </table:table-cell>
          <table:table-cell table:style-name="ce2" office:value-type="currency" office:currency="BRL" office:value="918.71">
            <text:p>R$ 918,71</text:p>
          </table:table-cell>
          <table:table-cell table:style-name="ce2" office:value-type="currency" office:currency="BRL" office:value="484.58">
            <text:p>R$ 484,58</text:p>
          </table:table-cell>
          <table:table-cell table:style-name="ce2" office:value-type="currency" office:currency="BRL" office:value="3793.07">
            <text:p>R$ 3.793,07</text:p>
          </table:table-cell>
          <table:table-cell table:style-name="ce2" table:formula="of:=[.M128]-[.R128]" office:value-type="currency" office:currency="BRL" office:value="10077.07">
            <text:p>R$ 10.077,0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BRENO REIS DO NASCIMENTO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office:value-type="currency" office:currency="BRL" office:value="2258.01">
            <text:p>R$ 2.258,01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30:.L130])" office:value-type="currency" office:currency="BRL" office:value="7168.06">
            <text:p>R$ 7.168,06</text:p>
          </table:table-cell>
          <table:table-cell table:style-name="ce2"/>
          <table:table-cell table:style-name="ce2" office:value-type="currency" office:currency="BRL" office:value="673.62">
            <text:p>R$ 673,62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936.77">
            <text:p>R$ 936,77</text:p>
          </table:table-cell>
          <table:table-cell table:style-name="ce2" office:value-type="currency" office:currency="BRL" office:value="2067.6">
            <text:p>R$ 2.067,60</text:p>
          </table:table-cell>
          <table:table-cell table:style-name="ce2" table:formula="of:=[.M130]-[.R130]" office:value-type="currency" office:currency="BRL" office:value="5100.46">
            <text:p>R$ 5.100,4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BRUCE KEVIN SOUZA DE FRANC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32:.L13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32]-[.R13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BRUNA EMANUELA MORAIS SILV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34:.L13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34]-[.R13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BRUNA LETICIA ELIAS PEDROS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36:.L13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36]-[.R13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BRUNA MICHELE BEZERRA GOME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38:.L13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38]-[.R13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BRUNO BRITO DE LIMA</text:p>
          </table:table-cell>
          <table:table-cell table:style-name="ce2"/>
          <table:table-cell table:style-name="ce2" office:value-type="currency" office:currency="BRL" office:value="500">
            <text:p>R$ 5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table:number-columns-repeated="2"/>
          <table:table-cell table:style-name="ce2" table:formula="of:=SUM([.B140:.L140])" office:value-type="currency" office:currency="BRL" office:value="1160">
            <text:p>R$ 1.160,00</text:p>
          </table:table-cell>
          <table:table-cell table:style-name="ce2" table:number-columns-repeated="4"/>
          <table:table-cell table:style-name="ce2"/>
          <table:table-cell table:style-name="ce2" table:formula="of:=[.M140]-[.R140]" office:value-type="currency" office:currency="BRL" office:value="1160">
            <text:p>R$ 1.16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IO RAFAEL COELHO DE SA RUFIN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42:.L14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42]-[.R14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MILLA DE SOUSA REBOUCAS ARRUD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/>
          <table:table-cell table:style-name="ce2" office:value-type="currency" office:currency="BRL" office:value="1270.02">
            <text:p>R$ 1.270,0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44:.L144])" office:value-type="currency" office:currency="BRL" office:value="6180.07">
            <text:p>R$ 6.180,07</text:p>
          </table:table-cell>
          <table:table-cell table:style-name="ce2"/>
          <table:table-cell table:style-name="ce2" office:value-type="currency" office:currency="BRL" office:value="361.36">
            <text:p>R$ 361,36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746.87">
            <text:p>R$ 746,87</text:p>
          </table:table-cell>
          <table:table-cell table:style-name="ce2" office:value-type="currency" office:currency="BRL" office:value="1565.44">
            <text:p>R$ 1.565,44</text:p>
          </table:table-cell>
          <table:table-cell table:style-name="ce2" table:formula="of:=[.M144]-[.R144]" office:value-type="currency" office:currency="BRL" office:value="4614.63">
            <text:p>R$ 4.614,6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A DANIELLE MACHADO FONTINELE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/>
          <table:table-cell table:style-name="ce2" office:value-type="currency" office:currency="BRL" office:value="1270.02">
            <text:p>R$ 1.270,0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46:.L146])" office:value-type="currency" office:currency="BRL" office:value="6180.07">
            <text:p>R$ 6.180,07</text:p>
          </table:table-cell>
          <table:table-cell table:style-name="ce2"/>
          <table:table-cell table:style-name="ce2" office:value-type="currency" office:currency="BRL" office:value="404.01">
            <text:p>R$ 404,01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331.42">
            <text:p>R$ 331,42</text:p>
          </table:table-cell>
          <table:table-cell table:style-name="ce2" office:value-type="currency" office:currency="BRL" office:value="1192.64">
            <text:p>R$ 1.192,64</text:p>
          </table:table-cell>
          <table:table-cell table:style-name="ce2" table:formula="of:=[.M146]-[.R146]" office:value-type="currency" office:currency="BRL" office:value="4987.43">
            <text:p>R$ 4.987,4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OS ALBERTO PAZ NETO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48:.L148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/>
          <table:table-cell table:style-name="ce2" office:value-type="currency" office:currency="BRL" office:value="1348.4">
            <text:p>R$ 1.348,40</text:p>
          </table:table-cell>
          <table:table-cell table:style-name="ce2" table:formula="of:=[.M148]-[.R148]" office:value-type="currency" office:currency="BRL" office:value="6311.14">
            <text:p>R$ 6.311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OS AUGUSTO GONCALVES FURTADO</text:p>
          </table:table-cell>
          <table:table-cell table:style-name="ce2"/>
          <table:table-cell table:style-name="ce2" office:value-type="currency" office:currency="BRL" office:value="700">
            <text:p>R$ 7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50:.L150])" office:value-type="currency" office:currency="BRL" office:value="1030">
            <text:p>R$ 1.030,00</text:p>
          </table:table-cell>
          <table:table-cell table:style-name="ce2" table:number-columns-repeated="4"/>
          <table:table-cell table:style-name="ce2"/>
          <table:table-cell table:style-name="ce2" table:formula="of:=[.M150]-[.R150]" office:value-type="currency" office:currency="BRL" office:value="1030">
            <text:p>R$ 1.0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OS AUGUSTO SILVA</text:p>
          </table:table-cell>
          <table:table-cell table:style-name="ce2"/>
          <table:table-cell table:style-name="ce2" office:value-type="currency" office:currency="BRL" office:value="600">
            <text:p>R$ 600,00</text:p>
          </table:table-cell>
          <table:table-cell table:style-name="ce2" office:value-type="currency" office:currency="BRL" office:value="200">
            <text:p>R$ 200,00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52:.L152])" office:value-type="currency" office:currency="BRL" office:value="1130">
            <text:p>R$ 1.130,00</text:p>
          </table:table-cell>
          <table:table-cell table:style-name="ce2" table:number-columns-repeated="4"/>
          <table:table-cell table:style-name="ce2"/>
          <table:table-cell table:style-name="ce2" table:formula="of:=[.M152]-[.R152]" office:value-type="currency" office:currency="BRL" office:value="1130">
            <text:p>R$ 1.1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OS EDUARDO GOMES MONTEIRO SILVA</text:p>
          </table:table-cell>
          <table:table-cell table:style-name="ce2" office:value-type="currency" office:currency="BRL" office:value="8885.57">
            <text:p>R$ 8.885,57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154:.L154])" office:value-type="currency" office:currency="BRL" office:value="16232.91">
            <text:p>R$ 16.232,91</text:p>
          </table:table-cell>
          <table:table-cell table:style-name="ce2"/>
          <table:table-cell table:style-name="ce2" office:value-type="currency" office:currency="BRL" office:value="2883.35">
            <text:p>R$ 2.883,35</text:p>
          </table:table-cell>
          <table:table-cell table:style-name="ce2" office:value-type="currency" office:currency="BRL" office:value="1107.52">
            <text:p>R$ 1.107,52</text:p>
          </table:table-cell>
          <table:table-cell table:style-name="ce2" office:value-type="currency" office:currency="BRL" office:value="608.07">
            <text:p>R$ 608,07</text:p>
          </table:table-cell>
          <table:table-cell table:style-name="ce2" office:value-type="currency" office:currency="BRL" office:value="4598.94">
            <text:p>R$ 4.598,94</text:p>
          </table:table-cell>
          <table:table-cell table:style-name="ce2" table:formula="of:=[.M154]-[.R154]" office:value-type="currency" office:currency="BRL" office:value="11633.97">
            <text:p>R$ 11.633,9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OS EDUARDO MENDES BARROS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56:.L156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/>
          <table:table-cell table:style-name="ce2" office:value-type="currency" office:currency="BRL" office:value="1348.4">
            <text:p>R$ 1.348,40</text:p>
          </table:table-cell>
          <table:table-cell table:style-name="ce2" table:formula="of:=[.M156]-[.R156]" office:value-type="currency" office:currency="BRL" office:value="6311.14">
            <text:p>R$ 6.311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OS EDUARDO RAMOS DA SILV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58:.L15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58]-[.R15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OS EUGENIO CESARIO LEAL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60:.L16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60]-[.R16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OS JOSE CRUZ DE MORAES</text:p>
          </table:table-cell>
          <table:table-cell table:style-name="ce2"/>
          <table:table-cell table:style-name="ce2" office:value-type="currency" office:currency="BRL" office:value="800">
            <text:p>R$ 8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62:.L162])" office:value-type="currency" office:currency="BRL" office:value="1130">
            <text:p>R$ 1.130,00</text:p>
          </table:table-cell>
          <table:table-cell table:style-name="ce2" table:number-columns-repeated="4"/>
          <table:table-cell table:style-name="ce2"/>
          <table:table-cell table:style-name="ce2" table:formula="of:=[.M162]-[.R162]" office:value-type="currency" office:currency="BRL" office:value="1130">
            <text:p>R$ 1.1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OS MAGNO ALVES SOUS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64:.L16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64]-[.R16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LOS RUDIERY CORDEIRO AGUIAR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66:.L16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66]-[.R16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AROL CHAVES MESQUITA E FERREIRA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office:value-type="currency" office:currency="BRL" office:value="1782.56">
            <text:p>R$ 1.782,56</text:p>
          </table:table-cell>
          <table:table-cell table:style-name="ce2" office:value-type="currency" office:currency="BRL" office:value="2845.52">
            <text:p>R$ 2.845,5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68:.L168])" office:value-type="currency" office:currency="BRL" office:value="12482.08">
            <text:p>R$ 12.482,08</text:p>
          </table:table-cell>
          <table:table-cell table:style-name="ce2"/>
          <table:table-cell table:style-name="ce2" office:value-type="currency" office:currency="BRL" office:value="2037.83">
            <text:p>R$ 2.037,83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187.98">
            <text:p>R$ 187,98</text:p>
          </table:table-cell>
          <table:table-cell table:style-name="ce2" office:value-type="currency" office:currency="BRL" office:value="3036.29">
            <text:p>R$ 3.036,29</text:p>
          </table:table-cell>
          <table:table-cell table:style-name="ce2" table:formula="of:=[.M168]-[.R168]" office:value-type="currency" office:currency="BRL" office:value="9445.79">
            <text:p>R$ 9.445,7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ELIANE AZEVEDO DA FONSEC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/>
          <table:table-cell table:style-name="ce2" office:value-type="currency" office:currency="BRL" office:value="1270.02">
            <text:p>R$ 1.270,0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70:.L170])" office:value-type="currency" office:currency="BRL" office:value="6180.07">
            <text:p>R$ 6.180,07</text:p>
          </table:table-cell>
          <table:table-cell table:style-name="ce2"/>
          <table:table-cell table:style-name="ce2" office:value-type="currency" office:currency="BRL" office:value="404.01">
            <text:p>R$ 404,01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38.1">
            <text:p>R$ 38,10</text:p>
          </table:table-cell>
          <table:table-cell table:style-name="ce2" office:value-type="currency" office:currency="BRL" office:value="899.32">
            <text:p>R$ 899,32</text:p>
          </table:table-cell>
          <table:table-cell table:style-name="ce2" table:formula="of:=[.M170]-[.R170]" office:value-type="currency" office:currency="BRL" office:value="5280.75">
            <text:p>R$ 5.280,7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ERES CRONEMBERGER SOBRAL FRANCO</text:p>
          </table:table-cell>
          <table:table-cell table:style-name="ce2" office:value-type="currency" office:currency="BRL" office:value="6795.13">
            <text:p>R$ 6.795,13</text:p>
          </table:table-cell>
          <table:table-cell table:style-name="ce2" office:value-type="currency" office:currency="BRL" office:value="2258.01">
            <text:p>R$ 2.258,01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1200.9">
            <text:p>R$ 1.200,90</text:p>
          </table:table-cell>
          <table:table-cell table:style-name="ce2" table:number-columns-repeated="3"/>
          <table:table-cell table:style-name="ce2" office:value-type="currency" office:currency="BRL" office:value="3212.4">
            <text:p>R$ 3.212,40</text:p>
          </table:table-cell>
          <table:table-cell table:style-name="ce2" table:formula="of:=SUM([.B172:.L172])" office:value-type="currency" office:currency="BRL" office:value="14566.44">
            <text:p>R$ 14.566,44</text:p>
          </table:table-cell>
          <table:table-cell table:style-name="ce2"/>
          <table:table-cell table:style-name="ce2" office:value-type="currency" office:currency="BRL" office:value="2503.66">
            <text:p>R$ 2.503,66</text:p>
          </table:table-cell>
          <table:table-cell table:style-name="ce2" office:value-type="currency" office:currency="BRL" office:value="1200.9">
            <text:p>R$ 1.200,90</text:p>
          </table:table-cell>
          <table:table-cell table:style-name="ce2" office:value-type="currency" office:currency="BRL" office:value="4617.15">
            <text:p>R$ 4.617,15</text:p>
          </table:table-cell>
          <table:table-cell table:style-name="ce2" office:value-type="currency" office:currency="BRL" office:value="8321.71">
            <text:p>R$ 8.321,71</text:p>
          </table:table-cell>
          <table:table-cell table:style-name="ce2" table:formula="of:=[.M172]-[.R172]" office:value-type="currency" office:currency="BRL" office:value="6244.73">
            <text:p>R$ 6.244,7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ESAR AUGUSTO CARVALHO COSTA FILH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74:.L17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74]-[.R17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HARLAN SILVA DA CRUZ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office:value-type="currency" office:currency="BRL" office:value="2586.69">
            <text:p>R$ 2.586,69</text:p>
          </table:table-cell>
          <table:table-cell table:style-name="ce2" office:value-type="currency" office:currency="BRL" office:value="2227.5">
            <text:p>R$ 2.227,5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76:.L176])" office:value-type="currency" office:currency="BRL" office:value="10009.99">
            <text:p>R$ 10.009,99</text:p>
          </table:table-cell>
          <table:table-cell table:style-name="ce2"/>
          <table:table-cell table:style-name="ce2" office:value-type="currency" office:currency="BRL" office:value="1393.59">
            <text:p>R$ 1.393,59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625.35">
            <text:p>R$ 625,35</text:p>
          </table:table-cell>
          <table:table-cell table:style-name="ce2" office:value-type="currency" office:currency="BRL" office:value="2510.44">
            <text:p>R$ 2.510,44</text:p>
          </table:table-cell>
          <table:table-cell table:style-name="ce2" table:formula="of:=[.M176]-[.R176]" office:value-type="currency" office:currency="BRL" office:value="7499.55">
            <text:p>R$ 7.499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INTHYA LORENA PINHEIRO BARBOSA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78:.L178])" office:value-type="currency" office:currency="BRL" office:value="5595.8">
            <text:p>R$ 5.595,80</text:p>
          </table:table-cell>
          <table:table-cell table:style-name="ce2"/>
          <table:table-cell table:style-name="ce2" office:value-type="currency" office:currency="BRL" office:value="254.04">
            <text:p>R$ 254,04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44.96">
            <text:p>R$ 44,96</text:p>
          </table:table-cell>
          <table:table-cell table:style-name="ce2" office:value-type="currency" office:currency="BRL" office:value="838.5">
            <text:p>R$ 838,50</text:p>
          </table:table-cell>
          <table:table-cell table:style-name="ce2" table:formula="of:=[.M178]-[.R178]" office:value-type="currency" office:currency="BRL" office:value="4757.3">
            <text:p>R$ 4.757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AODICEIA MARQUES DE MELO</text:p>
          </table:table-cell>
          <table:table-cell table:style-name="ce2"/>
          <table:table-cell table:style-name="ce2" office:value-type="currency" office:currency="BRL" office:value="2538.89">
            <text:p>R$ 2.538,8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80:.L180])" office:value-type="currency" office:currency="BRL" office:value="3638.89">
            <text:p>R$ 3.638,89</text:p>
          </table:table-cell>
          <table:table-cell table:style-name="ce2"/>
          <table:table-cell table:style-name="ce2" office:value-type="currency" office:currency="BRL" office:value="30.48">
            <text:p>R$ 30,48</text:p>
          </table:table-cell>
          <table:table-cell table:style-name="ce2" office:value-type="currency" office:currency="BRL" office:value="228.5">
            <text:p>R$ 228,50</text:p>
          </table:table-cell>
          <table:table-cell table:style-name="ce2" office:value-type="currency" office:currency="BRL" office:value="298.6">
            <text:p>R$ 298,60</text:p>
          </table:table-cell>
          <table:table-cell table:style-name="ce2" office:value-type="currency" office:currency="BRL" office:value="557.58">
            <text:p>R$ 557,58</text:p>
          </table:table-cell>
          <table:table-cell table:style-name="ce2" table:formula="of:=[.M180]-[.R180]" office:value-type="currency" office:currency="BRL" office:value="3081.31">
            <text:p>R$ 3.081,3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AUBERT RUAN LIMA BURLAMAQUI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82:.L18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182]-[.R18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AUDIA CRISTINA MELO DA SILVA</text:p>
          </table:table-cell>
          <table:table-cell table:style-name="ce2" office:value-type="currency" office:currency="BRL" office:value="5469.81">
            <text:p>R$ 5.469,81</text:p>
          </table:table-cell>
          <table:table-cell table:style-name="ce2"/>
          <table:table-cell table:style-name="ce2" office:value-type="currency" office:currency="BRL" office:value="1696.07">
            <text:p>R$ 1.696,0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21.58">
            <text:p>R$ 221,58</text:p>
          </table:table-cell>
          <table:table-cell table:style-name="ce2" table:number-columns-repeated="2"/>
          <table:table-cell table:style-name="ce2" table:formula="of:=SUM([.B184:.L184])" office:value-type="currency" office:currency="BRL" office:value="8487.46">
            <text:p>R$ 8.487,46</text:p>
          </table:table-cell>
          <table:table-cell table:style-name="ce2"/>
          <table:table-cell table:style-name="ce2" office:value-type="currency" office:currency="BRL" office:value="974.37">
            <text:p>R$ 974,37</text:p>
          </table:table-cell>
          <table:table-cell table:style-name="ce2" office:value-type="currency" office:currency="BRL" office:value="682.97">
            <text:p>R$ 682,97</text:p>
          </table:table-cell>
          <table:table-cell table:style-name="ce2"/>
          <table:table-cell table:style-name="ce2" office:value-type="currency" office:currency="BRL" office:value="1657.34">
            <text:p>R$ 1.657,34</text:p>
          </table:table-cell>
          <table:table-cell table:style-name="ce2" table:formula="of:=[.M184]-[.R184]" office:value-type="currency" office:currency="BRL" office:value="6830.12">
            <text:p>R$ 6.830,1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AUDIA MARIA CASTELO BRANCO LIMA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/>
          <table:table-cell table:style-name="ce2" office:value-type="currency" office:currency="BRL" office:value="2103.57">
            <text:p>R$ 2.103,5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86:.L186])" office:value-type="currency" office:currency="BRL" office:value="9514.27">
            <text:p>R$ 9.514,27</text:p>
          </table:table-cell>
          <table:table-cell table:style-name="ce2"/>
          <table:table-cell table:style-name="ce2" office:value-type="currency" office:currency="BRL" office:value="1236.31">
            <text:p>R$ 1.236,31</text:p>
          </table:table-cell>
          <table:table-cell table:style-name="ce2" office:value-type="currency" office:currency="BRL" office:value="757.28">
            <text:p>R$ 757,28</text:p>
          </table:table-cell>
          <table:table-cell table:style-name="ce2" office:value-type="currency" office:currency="BRL" office:value="63.11">
            <text:p>R$ 63,11</text:p>
          </table:table-cell>
          <table:table-cell table:style-name="ce2" office:value-type="currency" office:currency="BRL" office:value="2056.7">
            <text:p>R$ 2.056,70</text:p>
          </table:table-cell>
          <table:table-cell table:style-name="ce2" table:formula="of:=[.M186]-[.R186]" office:value-type="currency" office:currency="BRL" office:value="7457.57">
            <text:p>R$ 7.457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AUDIO RAFAEL EVANGELISTA RODRIGUES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88:.L188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/>
          <table:table-cell table:style-name="ce2" office:value-type="currency" office:currency="BRL" office:value="1348.4">
            <text:p>R$ 1.348,40</text:p>
          </table:table-cell>
          <table:table-cell table:style-name="ce2" table:formula="of:=[.M188]-[.R188]" office:value-type="currency" office:currency="BRL" office:value="6311.14">
            <text:p>R$ 6.311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ENIO MARQUES GOUVEI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90:.L190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877.12">
            <text:p>R$ 877,12</text:p>
          </table:table-cell>
          <table:table-cell table:style-name="ce2" office:value-type="currency" office:currency="BRL" office:value="1482.46">
            <text:p>R$ 1.482,46</text:p>
          </table:table-cell>
          <table:table-cell table:style-name="ce2" table:formula="of:=[.M190]-[.R190]" office:value-type="currency" office:currency="BRL" office:value="3427.59">
            <text:p>R$ 3.427,5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EONES FRANCISCO LIMA DOS SANTOS</text:p>
          </table:table-cell>
          <table:table-cell table:style-name="ce2"/>
          <table:table-cell table:style-name="ce2" office:value-type="currency" office:currency="BRL" office:value="900">
            <text:p>R$ 900,00</text:p>
          </table:table-cell>
          <table:table-cell table:style-name="ce2" office:value-type="currency" office:currency="BRL" office:value="300">
            <text:p>R$ 300,00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92:.L192])" office:value-type="currency" office:currency="BRL" office:value="1530">
            <text:p>R$ 1.530,00</text:p>
          </table:table-cell>
          <table:table-cell table:style-name="ce2" table:number-columns-repeated="4"/>
          <table:table-cell table:style-name="ce2"/>
          <table:table-cell table:style-name="ce2" table:formula="of:=[.M192]-[.R192]" office:value-type="currency" office:currency="BRL" office:value="1530">
            <text:p>R$ 1.5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ERISTON DE CASTRO RAMOS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office:value-type="currency" office:currency="BRL" office:value="4000.37">
            <text:p>R$ 4.000,3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94:.L194])" office:value-type="currency" office:currency="BRL" office:value="17101.47">
            <text:p>R$ 17.101,47</text:p>
          </table:table-cell>
          <table:table-cell table:style-name="ce2"/>
          <table:table-cell table:style-name="ce2" office:value-type="currency" office:currency="BRL" office:value="3256.03">
            <text:p>R$ 3.256,03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1711.3">
            <text:p>R$ 1.711,30</text:p>
          </table:table-cell>
          <table:table-cell table:style-name="ce2" office:value-type="currency" office:currency="BRL" office:value="5777.81">
            <text:p>R$ 5.777,81</text:p>
          </table:table-cell>
          <table:table-cell table:style-name="ce2" table:formula="of:=[.M194]-[.R194]" office:value-type="currency" office:currency="BRL" office:value="11323.66">
            <text:p>R$ 11.323,6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ESIA MARIA DOS REIS SANTOS</text:p>
          </table:table-cell>
          <table:table-cell table:style-name="ce2"/>
          <table:table-cell table:style-name="ce2" office:value-type="currency" office:currency="BRL" office:value="600">
            <text:p>R$ 600,00</text:p>
          </table:table-cell>
          <table:table-cell table:style-name="ce2" office:value-type="currency" office:currency="BRL" office:value="200">
            <text:p>R$ 200,00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96:.L196])" office:value-type="currency" office:currency="BRL" office:value="1130">
            <text:p>R$ 1.130,00</text:p>
          </table:table-cell>
          <table:table-cell table:style-name="ce2" table:number-columns-repeated="4"/>
          <table:table-cell table:style-name="ce2"/>
          <table:table-cell table:style-name="ce2" table:formula="of:=[.M196]-[.R196]" office:value-type="currency" office:currency="BRL" office:value="1130">
            <text:p>R$ 1.1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LEYTON SOARES DA COSTA E SILVA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office:value-type="currency" office:currency="BRL" office:value="4145.03">
            <text:p>R$ 4.145,0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198:.L198])" office:value-type="currency" office:currency="BRL" office:value="9340.83">
            <text:p>R$ 9.340,83</text:p>
          </table:table-cell>
          <table:table-cell table:style-name="ce2"/>
          <table:table-cell table:style-name="ce2" office:value-type="currency" office:currency="BRL" office:value="1261.71">
            <text:p>R$ 1.261,71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82.41">
            <text:p>R$ 82,41</text:p>
          </table:table-cell>
          <table:table-cell table:style-name="ce2" office:value-type="currency" office:currency="BRL" office:value="1835.62">
            <text:p>R$ 1.835,62</text:p>
          </table:table-cell>
          <table:table-cell table:style-name="ce2" table:formula="of:=[.M198]-[.R198]" office:value-type="currency" office:currency="BRL" office:value="7505.21">
            <text:p>R$ 7.505,2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RISTIANE LAGE FORTES</text:p>
          </table:table-cell>
          <table:table-cell table:style-name="ce2"/>
          <table:table-cell table:style-name="ce2" office:value-type="currency" office:currency="BRL" office:value="5830.11">
            <text:p>R$ 5.830,11</text:p>
          </table:table-cell>
          <table:table-cell table:style-name="ce2" office:value-type="currency" office:currency="BRL" office:value="1943.37">
            <text:p>R$ 1.943,3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00:.L200])" office:value-type="currency" office:currency="BRL" office:value="8873.48">
            <text:p>R$ 8.873,48</text:p>
          </table:table-cell>
          <table:table-cell table:style-name="ce2"/>
          <table:table-cell table:style-name="ce2" office:value-type="currency" office:currency="BRL" office:value="1059.22">
            <text:p>R$ 1.059,2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76.05">
            <text:p>R$ 76,05</text:p>
          </table:table-cell>
          <table:table-cell table:style-name="ce2" office:value-type="currency" office:currency="BRL" office:value="1706.15">
            <text:p>R$ 1.706,15</text:p>
          </table:table-cell>
          <table:table-cell table:style-name="ce2" table:formula="of:=[.M200]-[.R200]" office:value-type="currency" office:currency="BRL" office:value="7167.33">
            <text:p>R$ 7.167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ADMINISTRATIVO DO PGJ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RISTIANO REGIS CEZAR DA SILVA</text:p>
          </table:table-cell>
          <table:table-cell table:style-name="ce2" office:value-type="currency" office:currency="BRL" office:value="7230.55">
            <text:p>R$ 7.230,55</text:p>
          </table:table-cell>
          <table:table-cell table:style-name="ce2" office:value-type="currency" office:currency="BRL" office:value="2006.9">
            <text:p>R$ 2.006,9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02:.L202])" office:value-type="currency" office:currency="BRL" office:value="10337.45">
            <text:p>R$ 10.337,45</text:p>
          </table:table-cell>
          <table:table-cell table:style-name="ce2"/>
          <table:table-cell table:style-name="ce2" office:value-type="currency" office:currency="BRL" office:value="1432.33">
            <text:p>R$ 1.432,33</text:p>
          </table:table-cell>
          <table:table-cell table:style-name="ce2" office:value-type="currency" office:currency="BRL" office:value="867.67">
            <text:p>R$ 867,67</text:p>
          </table:table-cell>
          <table:table-cell table:style-name="ce2" office:value-type="currency" office:currency="BRL" office:value="559.41">
            <text:p>R$ 559,41</text:p>
          </table:table-cell>
          <table:table-cell table:style-name="ce2" office:value-type="currency" office:currency="BRL" office:value="2859.41">
            <text:p>R$ 2.859,41</text:p>
          </table:table-cell>
          <table:table-cell table:style-name="ce2" table:formula="of:=[.M202]-[.R202]" office:value-type="currency" office:currency="BRL" office:value="7478.04">
            <text:p>R$ 7.478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CYNARA MARIA CARDOSO DE ALMEIDA VERAS</text:p>
          </table:table-cell>
          <table:table-cell table:style-name="ce2"/>
          <table:table-cell table:style-name="ce2" office:value-type="currency" office:currency="BRL" office:value="4605.59">
            <text:p>R$ 4.605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04:.L204])" office:value-type="currency" office:currency="BRL" office:value="5705.59">
            <text:p>R$ 5.705,59</text:p>
          </table:table-cell>
          <table:table-cell table:style-name="ce2"/>
          <table:table-cell table:style-name="ce2" office:value-type="currency" office:currency="BRL" office:value="286.14">
            <text:p>R$ 286,14</text:p>
          </table:table-cell>
          <table:table-cell table:style-name="ce2" office:value-type="currency" office:currency="BRL" office:value="506.61">
            <text:p>R$ 506,61</text:p>
          </table:table-cell>
          <table:table-cell table:style-name="ce2"/>
          <table:table-cell table:style-name="ce2" office:value-type="currency" office:currency="BRL" office:value="792.75">
            <text:p>R$ 792,75</text:p>
          </table:table-cell>
          <table:table-cell table:style-name="ce2" table:formula="of:=[.M204]-[.R204]" office:value-type="currency" office:currency="BRL" office:value="4912.84">
            <text:p>R$ 4.912,8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TECNIC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EL BARBOSA SILVA</text:p>
          </table:table-cell>
          <table:table-cell table:style-name="ce2" office:value-type="currency" office:currency="BRL" office:value="6795.13">
            <text:p>R$ 6.795,13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2414.59">
            <text:p>R$ 2.414,59</text:p>
          </table:table-cell>
          <table:table-cell table:style-name="ce2" table:formula="of:=SUM([.B206:.L206])" office:value-type="currency" office:currency="BRL" office:value="10309.72">
            <text:p>R$ 10.309,72</text:p>
          </table:table-cell>
          <table:table-cell table:style-name="ce2"/>
          <table:table-cell table:style-name="ce2" office:value-type="currency" office:currency="BRL" office:value="1255.12">
            <text:p>R$ 1.255,12</text:p>
          </table:table-cell>
          <table:table-cell table:style-name="ce2" office:value-type="currency" office:currency="BRL" office:value="1105.17">
            <text:p>R$ 1.105,17</text:p>
          </table:table-cell>
          <table:table-cell table:style-name="ce2" office:value-type="currency" office:currency="BRL" office:value="3808.6">
            <text:p>R$ 3.808,60</text:p>
          </table:table-cell>
          <table:table-cell table:style-name="ce2" office:value-type="currency" office:currency="BRL" office:value="6168.89">
            <text:p>R$ 6.168,89</text:p>
          </table:table-cell>
          <table:table-cell table:style-name="ce2" table:formula="of:=[.M206]-[.R206]" office:value-type="currency" office:currency="BRL" office:value="4140.83">
            <text:p>R$ 4.140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EL BATISTA FERREIRA NETO</text:p>
          </table:table-cell>
          <table:table-cell table:style-name="ce2" office:value-type="currency" office:currency="BRL" office:value="8485.57">
            <text:p>R$ 8.485,57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208:.L208])" office:value-type="currency" office:currency="BRL" office:value="9929.32">
            <text:p>R$ 9.929,32</text:p>
          </table:table-cell>
          <table:table-cell table:style-name="ce2"/>
          <table:table-cell table:style-name="ce2" office:value-type="currency" office:currency="BRL" office:value="1215.2">
            <text:p>R$ 1.215,20</text:p>
          </table:table-cell>
          <table:table-cell table:style-name="ce2" office:value-type="currency" office:currency="BRL" office:value="1059.52">
            <text:p>R$ 1.059,52</text:p>
          </table:table-cell>
          <table:table-cell table:style-name="ce2" office:value-type="currency" office:currency="BRL" office:value="553.64">
            <text:p>R$ 553,64</text:p>
          </table:table-cell>
          <table:table-cell table:style-name="ce2" office:value-type="currency" office:currency="BRL" office:value="2828.36">
            <text:p>R$ 2.828,36</text:p>
          </table:table-cell>
          <table:table-cell table:style-name="ce2" table:formula="of:=[.M208]-[.R208]" office:value-type="currency" office:currency="BRL" office:value="7100.96">
            <text:p>R$ 7.100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EL CORTEZ MACEDO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10:.L210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210]-[.R210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EL DE MOURA SA ARAUJ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3.5">
            <text:p>R$ 73,5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12:.L212])" office:value-type="currency" office:currency="BRL" office:value="953.5">
            <text:p>R$ 953,50</text:p>
          </table:table-cell>
          <table:table-cell table:style-name="ce2" table:number-columns-repeated="4"/>
          <table:table-cell table:style-name="ce2"/>
          <table:table-cell table:style-name="ce2" table:formula="of:=[.M212]-[.R212]" office:value-type="currency" office:currency="BRL" office:value="953.5">
            <text:p>R$ 953,5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EL PEREIRA CARDOSO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14:.L214])" office:value-type="currency" office:currency="BRL" office:value="7854">
            <text:p>R$ 7.854,00</text:p>
          </table:table-cell>
          <table:table-cell table:style-name="ce2"/>
          <table:table-cell table:style-name="ce2" office:value-type="currency" office:currency="BRL" office:value="765.11">
            <text:p>R$ 765,11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852.62">
            <text:p>R$ 852,62</text:p>
          </table:table-cell>
          <table:table-cell table:style-name="ce2" office:value-type="currency" office:currency="BRL" office:value="2428.21">
            <text:p>R$ 2.428,21</text:p>
          </table:table-cell>
          <table:table-cell table:style-name="ce2" table:formula="of:=[.M214]-[.R214]" office:value-type="currency" office:currency="BRL" office:value="5425.79">
            <text:p>R$ 5.425,7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EL RIBEIRO MARQUES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16:.L216])" office:value-type="currency" office:currency="BRL" office:value="7854">
            <text:p>R$ 7.854,00</text:p>
          </table:table-cell>
          <table:table-cell table:style-name="ce2"/>
          <table:table-cell table:style-name="ce2" office:value-type="currency" office:currency="BRL" office:value="712.97">
            <text:p>R$ 712,97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500.61">
            <text:p>R$ 500,61</text:p>
          </table:table-cell>
          <table:table-cell table:style-name="ce2" office:value-type="currency" office:currency="BRL" office:value="2024.06">
            <text:p>R$ 2.024,06</text:p>
          </table:table-cell>
          <table:table-cell table:style-name="ce2" table:formula="of:=[.M216]-[.R216]" office:value-type="currency" office:currency="BRL" office:value="5829.94">
            <text:p>R$ 5.829,9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ELE ARAUJO LIRA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3274.43">
            <text:p>R$ 3.274,43</text:p>
          </table:table-cell>
          <table:table-cell table:style-name="ce2" office:value-type="currency" office:currency="BRL" office:value="2590.08">
            <text:p>R$ 2.590,08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18:.L218])" office:value-type="currency" office:currency="BRL" office:value="11460.31">
            <text:p>R$ 11.460,31</text:p>
          </table:table-cell>
          <table:table-cell table:style-name="ce2"/>
          <table:table-cell table:style-name="ce2" office:value-type="currency" office:currency="BRL" office:value="1831.36">
            <text:p>R$ 1.831,36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938.89">
            <text:p>R$ 938,89</text:p>
          </table:table-cell>
          <table:table-cell table:style-name="ce2" office:value-type="currency" office:currency="BRL" office:value="3309.75">
            <text:p>R$ 3.309,75</text:p>
          </table:table-cell>
          <table:table-cell table:style-name="ce2" table:formula="of:=[.M218]-[.R218]" office:value-type="currency" office:currency="BRL" office:value="8150.56">
            <text:p>R$ 8.150,5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ELE GOMES DOS SANTOS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20:.L220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193.78">
            <text:p>R$ 193,78</text:p>
          </table:table-cell>
          <table:table-cell table:style-name="ce2" office:value-type="currency" office:currency="BRL" office:value="799.12">
            <text:p>R$ 799,12</text:p>
          </table:table-cell>
          <table:table-cell table:style-name="ce2" table:formula="of:=[.M220]-[.R220]" office:value-type="currency" office:currency="BRL" office:value="4110.93">
            <text:p>R$ 4.110,9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ELLE AREA LEAO DANTAS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/>
          <table:table-cell table:style-name="ce2" office:value-type="currency" office:currency="BRL" office:value="2251.33">
            <text:p>R$ 2.251,3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22:.L222])" office:value-type="currency" office:currency="BRL" office:value="10105.33">
            <text:p>R$ 10.105,33</text:p>
          </table:table-cell>
          <table:table-cell table:style-name="ce2"/>
          <table:table-cell table:style-name="ce2" office:value-type="currency" office:currency="BRL" office:value="1384.22">
            <text:p>R$ 1.384,22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67.54">
            <text:p>R$ 67,54</text:p>
          </table:table-cell>
          <table:table-cell table:style-name="ce2" office:value-type="currency" office:currency="BRL" office:value="2262.24">
            <text:p>R$ 2.262,24</text:p>
          </table:table-cell>
          <table:table-cell table:style-name="ce2" table:formula="of:=[.M222]-[.R222]" office:value-type="currency" office:currency="BRL" office:value="7843.09">
            <text:p>R$ 7.843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ELLE MIRANDA GONCALVES</text:p>
          </table:table-cell>
          <table:table-cell table:style-name="ce2" office:value-type="currency" office:currency="BRL" office:value="2300">
            <text:p>R$ 2.300,0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24:.L224])" office:value-type="currency" office:currency="BRL" office:value="3400">
            <text:p>R$ 3.400,00</text:p>
          </table:table-cell>
          <table:table-cell table:style-name="ce2"/>
          <table:table-cell table:style-name="ce2" office:value-type="currency" office:currency="BRL" office:value="14.18">
            <text:p>R$ 14,18</text:p>
          </table:table-cell>
          <table:table-cell table:style-name="ce2" office:value-type="currency" office:currency="BRL" office:value="207">
            <text:p>R$ 207,00</text:p>
          </table:table-cell>
          <table:table-cell table:style-name="ce2" office:value-type="currency" office:currency="BRL" office:value="91.33">
            <text:p>R$ 91,33</text:p>
          </table:table-cell>
          <table:table-cell table:style-name="ce2" office:value-type="currency" office:currency="BRL" office:value="312.51">
            <text:p>R$ 312,51</text:p>
          </table:table-cell>
          <table:table-cell table:style-name="ce2" table:formula="of:=[.M224]-[.R224]" office:value-type="currency" office:currency="BRL" office:value="3087.49">
            <text:p>R$ 3.087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LO DE OLIVEIRA SILVA</text:p>
          </table:table-cell>
          <table:table-cell table:style-name="ce2" office:value-type="currency" office:currency="BRL" office:value="4733.21">
            <text:p>R$ 4.733,21</text:p>
          </table:table-cell>
          <table:table-cell table:style-name="ce2" office:value-type="currency" office:currency="BRL" office:value="3274.43">
            <text:p>R$ 3.274,4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26:.L226])" office:value-type="currency" office:currency="BRL" office:value="9107.64">
            <text:p>R$ 9.107,64</text:p>
          </table:table-cell>
          <table:table-cell table:style-name="ce2"/>
          <table:table-cell table:style-name="ce2" office:value-type="currency" office:currency="BRL" office:value="1176.54">
            <text:p>R$ 1.176,54</text:p>
          </table:table-cell>
          <table:table-cell table:style-name="ce2" office:value-type="currency" office:currency="BRL" office:value="567.99">
            <text:p>R$ 567,99</text:p>
          </table:table-cell>
          <table:table-cell table:style-name="ce2"/>
          <table:table-cell table:style-name="ce2" office:value-type="currency" office:currency="BRL" office:value="1744.53">
            <text:p>R$ 1.744,53</text:p>
          </table:table-cell>
          <table:table-cell table:style-name="ce2" table:formula="of:=[.M226]-[.R226]" office:value-type="currency" office:currency="BRL" office:value="7363.11">
            <text:p>R$ 7.363,1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LO LEONI GUEDES NOGUEIRA</text:p>
          </table:table-cell>
          <table:table-cell table:style-name="ce2" office:value-type="currency" office:currency="BRL" office:value="4210.05">
            <text:p>R$ 4.2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28:.L228])" office:value-type="currency" office:currency="BRL" office:value="5310.05">
            <text:p>R$ 5.310,05</text:p>
          </table:table-cell>
          <table:table-cell table:style-name="ce2"/>
          <table:table-cell table:style-name="ce2" office:value-type="currency" office:currency="BRL" office:value="269">
            <text:p>R$ 269,00</text:p>
          </table:table-cell>
          <table:table-cell table:style-name="ce2" office:value-type="currency" office:currency="BRL" office:value="548.56">
            <text:p>R$ 548,56</text:p>
          </table:table-cell>
          <table:table-cell table:style-name="ce2"/>
          <table:table-cell table:style-name="ce2" office:value-type="currency" office:currency="BRL" office:value="817.56">
            <text:p>R$ 817,56</text:p>
          </table:table-cell>
          <table:table-cell table:style-name="ce2" table:formula="of:=[.M228]-[.R228]" office:value-type="currency" office:currency="BRL" office:value="4492.49">
            <text:p>R$ 4.492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LO PRADO DE MELLO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4145.03">
            <text:p>R$ 4.145,0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30:.L230])" office:value-type="currency" office:currency="BRL" office:value="9740.83">
            <text:p>R$ 9.740,83</text:p>
          </table:table-cell>
          <table:table-cell table:style-name="ce2"/>
          <table:table-cell table:style-name="ce2" office:value-type="currency" office:currency="BRL" office:value="1358.51">
            <text:p>R$ 1.358,51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242.09">
            <text:p>R$ 242,09</text:p>
          </table:table-cell>
          <table:table-cell table:style-name="ce2" office:value-type="currency" office:currency="BRL" office:value="2140.1">
            <text:p>R$ 2.140,10</text:p>
          </table:table-cell>
          <table:table-cell table:style-name="ce2" table:formula="of:=[.M230]-[.R230]" office:value-type="currency" office:currency="BRL" office:value="7600.73">
            <text:p>R$ 7.600,7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ANILO SOUSA OLIVEIR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32:.L232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232]-[.R232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EBORA CARVALHO CARDOSO VITORIN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34:.L23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234]-[.R23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EBORA DIAS DE OLIVEIRA</text:p>
          </table:table-cell>
          <table:table-cell table:style-name="ce2" office:value-type="currency" office:currency="BRL" office:value="550">
            <text:p>R$ 550,00</text:p>
          </table:table-cell>
          <table:table-cell table:style-name="ce2" office:value-type="currency" office:currency="BRL" office:value="330">
            <text:p>R$ 330,0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36:.L236])" office:value-type="currency" office:currency="BRL" office:value="1980">
            <text:p>R$ 1.980,00</text:p>
          </table:table-cell>
          <table:table-cell table:style-name="ce2" table:number-columns-repeated="2"/>
          <table:table-cell table:style-name="ce2" office:value-type="currency" office:currency="BRL" office:value="70.4">
            <text:p>R$ 70,40</text:p>
          </table:table-cell>
          <table:table-cell table:style-name="ce2" office:value-type="currency" office:currency="BRL" office:value="8.8">
            <text:p>R$ 8,80</text:p>
          </table:table-cell>
          <table:table-cell table:style-name="ce2" office:value-type="currency" office:currency="BRL" office:value="79.2">
            <text:p>R$ 79,20</text:p>
          </table:table-cell>
          <table:table-cell table:style-name="ce2" table:formula="of:=[.M236]-[.R236]" office:value-type="currency" office:currency="BRL" office:value="1900.8">
            <text:p>R$ 1.900,8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ENECLE PORTELA FREITAS</text:p>
          </table:table-cell>
          <table:table-cell table:style-name="ce2"/>
          <table:table-cell table:style-name="ce2" office:value-type="currency" office:currency="BRL" office:value="500">
            <text:p>R$ 500,00</text:p>
          </table:table-cell>
          <table:table-cell table:style-name="ce2" office:value-type="currency" office:currency="BRL" office:value="166.67">
            <text:p>R$ 166,67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38:.L238])" office:value-type="currency" office:currency="BRL" office:value="996.67">
            <text:p>R$ 996,67</text:p>
          </table:table-cell>
          <table:table-cell table:style-name="ce2" table:number-columns-repeated="4"/>
          <table:table-cell table:style-name="ce2"/>
          <table:table-cell table:style-name="ce2" table:formula="of:=[.M238]-[.R238]" office:value-type="currency" office:currency="BRL" office:value="996.67">
            <text:p>R$ 996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ENILSON MAGALHAES LEITE NOVAES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/>
          <table:table-cell table:style-name="ce2" office:value-type="currency" office:currency="BRL" office:value="1498.6">
            <text:p>R$ 1.498,6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40:.L240])" office:value-type="currency" office:currency="BRL" office:value="7094.4">
            <text:p>R$ 7.094,40</text:p>
          </table:table-cell>
          <table:table-cell table:style-name="ce2"/>
          <table:table-cell table:style-name="ce2" office:value-type="currency" office:currency="BRL" office:value="630.74">
            <text:p>R$ 630,74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44.96">
            <text:p>R$ 44,96</text:p>
          </table:table-cell>
          <table:table-cell table:style-name="ce2" office:value-type="currency" office:currency="BRL" office:value="1215.2">
            <text:p>R$ 1.215,20</text:p>
          </table:table-cell>
          <table:table-cell table:style-name="ce2" table:formula="of:=[.M240]-[.R240]" office:value-type="currency" office:currency="BRL" office:value="5879.2">
            <text:p>R$ 5.879,2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ENIS RODRIGUES DE LIM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42:.L242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568.97">
            <text:p>R$ 568,97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1230.71">
            <text:p>R$ 1.230,71</text:p>
          </table:table-cell>
          <table:table-cell table:style-name="ce2" office:value-type="currency" office:currency="BRL" office:value="2370.56">
            <text:p>R$ 2.370,56</text:p>
          </table:table-cell>
          <table:table-cell table:style-name="ce2" table:formula="of:=[.M242]-[.R242]" office:value-type="currency" office:currency="BRL" office:value="5288.98">
            <text:p>R$ 5.288,9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OORDENADOR TECNIC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ENNYS DE PAULA OLIVEIRA BARROSO LIM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44:.L244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25.38">
            <text:p>R$ 725,38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/>
          <table:table-cell table:style-name="ce2" office:value-type="currency" office:currency="BRL" office:value="1296.26">
            <text:p>R$ 1.296,26</text:p>
          </table:table-cell>
          <table:table-cell table:style-name="ce2" table:formula="of:=[.M244]-[.R244]" office:value-type="currency" office:currency="BRL" office:value="6363.28">
            <text:p>R$ 6.363,2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ENYS DIAS BARRETO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46:.L246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246]-[.R246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ERISSON LISBOA NOGUEIR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48:.L248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/>
          <table:table-cell table:style-name="ce2" office:value-type="currency" office:currency="BRL" office:value="605.34">
            <text:p>R$ 605,34</text:p>
          </table:table-cell>
          <table:table-cell table:style-name="ce2" table:formula="of:=[.M248]-[.R248]" office:value-type="currency" office:currency="BRL" office:value="4304.71">
            <text:p>R$ 4.304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IEGO ALVES DE CARVALHO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office:value-type="currency" office:currency="BRL" office:value="1782.56">
            <text:p>R$ 1.782,56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50:.L250])" office:value-type="currency" office:currency="BRL" office:value="6978.36">
            <text:p>R$ 6.978,36</text:p>
          </table:table-cell>
          <table:table-cell table:style-name="ce2"/>
          <table:table-cell table:style-name="ce2" office:value-type="currency" office:currency="BRL" office:value="612.03">
            <text:p>R$ 612,03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142.62">
            <text:p>R$ 142,62</text:p>
          </table:table-cell>
          <table:table-cell table:style-name="ce2" office:value-type="currency" office:currency="BRL" office:value="1246.15">
            <text:p>R$ 1.246,15</text:p>
          </table:table-cell>
          <table:table-cell table:style-name="ce2" table:formula="of:=[.M250]-[.R250]" office:value-type="currency" office:currency="BRL" office:value="5732.21">
            <text:p>R$ 5.732,2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IOGO SOUSA DE MEL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52:.L25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252]-[.R25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OUGLAS RIBEIRO MACHADO MACIEL</text:p>
          </table:table-cell>
          <table:table-cell table:style-name="ce2" office:value-type="currency" office:currency="BRL" office:value="5910.7">
            <text:p>R$ 5.910,7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54:.L254])" office:value-type="currency" office:currency="BRL" office:value="7010.7">
            <text:p>R$ 7.010,70</text:p>
          </table:table-cell>
          <table:table-cell table:style-name="ce2"/>
          <table:table-cell table:style-name="ce2" office:value-type="currency" office:currency="BRL" office:value="561.03">
            <text:p>R$ 561,03</text:p>
          </table:table-cell>
          <table:table-cell table:style-name="ce2" office:value-type="currency" office:currency="BRL" office:value="709.28">
            <text:p>R$ 709,28</text:p>
          </table:table-cell>
          <table:table-cell table:style-name="ce2" office:value-type="currency" office:currency="BRL" office:value="370.47">
            <text:p>R$ 370,47</text:p>
          </table:table-cell>
          <table:table-cell table:style-name="ce2" office:value-type="currency" office:currency="BRL" office:value="1640.78">
            <text:p>R$ 1.640,78</text:p>
          </table:table-cell>
          <table:table-cell table:style-name="ce2" table:formula="of:=[.M254]-[.R254]" office:value-type="currency" office:currency="BRL" office:value="5369.92">
            <text:p>R$ 5.369,9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URVALINO DA SILVA BARROS NET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56:.L25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256]-[.R25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DYEGO DE HOLANDA ANTUNE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58:.L25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258]-[.R25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ER RIBEIRO BELISARI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60:.L26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260]-[.R26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ERSON PEREIRA CORDEIRO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2258.01">
            <text:p>R$ 2.258,01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62:.L262])" office:value-type="currency" office:currency="BRL" office:value="7853.81">
            <text:p>R$ 7.853,81</text:p>
          </table:table-cell>
          <table:table-cell table:style-name="ce2"/>
          <table:table-cell table:style-name="ce2" office:value-type="currency" office:currency="BRL" office:value="787.44">
            <text:p>R$ 787,44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378.9">
            <text:p>R$ 378,90</text:p>
          </table:table-cell>
          <table:table-cell table:style-name="ce2" office:value-type="currency" office:currency="BRL" office:value="1705.84">
            <text:p>R$ 1.705,84</text:p>
          </table:table-cell>
          <table:table-cell table:style-name="ce2" table:formula="of:=[.M262]-[.R262]" office:value-type="currency" office:currency="BRL" office:value="6147.97">
            <text:p>R$ 6.147,9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IGAR NOGUEIRA BRANDAO NETO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64:.L264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830.24">
            <text:p>R$ 830,24</text:p>
          </table:table-cell>
          <table:table-cell table:style-name="ce2" table:number-columns-repeated="2"/>
          <table:table-cell table:style-name="ce2" office:value-type="currency" office:currency="BRL" office:value="830.24">
            <text:p>R$ 830,24</text:p>
          </table:table-cell>
          <table:table-cell table:style-name="ce2" table:formula="of:=[.M264]-[.R264]" office:value-type="currency" office:currency="BRL" office:value="6829.3">
            <text:p>R$ 6.829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OORDENADOR TECNIC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INUSIA RAMOS VIEIRA RODRIGUES</text:p>
          </table:table-cell>
          <table:table-cell table:style-name="ce2" office:value-type="currency" office:currency="BRL" office:value="7742.84">
            <text:p>R$ 7.742,84</text:p>
          </table:table-cell>
          <table:table-cell table:style-name="ce2" office:value-type="currency" office:currency="BRL" office:value="2258.01">
            <text:p>R$ 2.258,01</text:p>
          </table:table-cell>
          <table:table-cell table:style-name="ce2" office:value-type="currency" office:currency="BRL" office:value="3333.62">
            <text:p>R$ 3.333,6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66:.L266])" office:value-type="currency" office:currency="BRL" office:value="14434.47">
            <text:p>R$ 14.434,47</text:p>
          </table:table-cell>
          <table:table-cell table:style-name="ce2"/>
          <table:table-cell table:style-name="ce2" office:value-type="currency" office:currency="BRL" office:value="2437.83">
            <text:p>R$ 2.437,83</text:p>
          </table:table-cell>
          <table:table-cell table:style-name="ce2" office:value-type="currency" office:currency="BRL" office:value="929.14">
            <text:p>R$ 929,14</text:p>
          </table:table-cell>
          <table:table-cell table:style-name="ce2" office:value-type="currency" office:currency="BRL" office:value="466.31">
            <text:p>R$ 466,31</text:p>
          </table:table-cell>
          <table:table-cell table:style-name="ce2" office:value-type="currency" office:currency="BRL" office:value="3833.28">
            <text:p>R$ 3.833,28</text:p>
          </table:table-cell>
          <table:table-cell table:style-name="ce2" table:formula="of:=[.M266]-[.R266]" office:value-type="currency" office:currency="BRL" office:value="10601.19">
            <text:p>R$ 10.601,1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IVALDO FRANCISCO DA SILVA</text:p>
          </table:table-cell>
          <table:table-cell table:style-name="ce2" office:value-type="currency" office:currency="BRL" office:value="610">
            <text:p>R$ 610,00</text:p>
          </table:table-cell>
          <table:table-cell table:style-name="ce2" office:value-type="currency" office:currency="BRL" office:value="270">
            <text:p>R$ 270,00</text:p>
          </table:table-cell>
          <table:table-cell table:style-name="ce2" office:value-type="currency" office:currency="BRL" office:value="293.33">
            <text:p>R$ 293,3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68:.L268])" office:value-type="currency" office:currency="BRL" office:value="2273.33">
            <text:p>R$ 2.273,33</text:p>
          </table:table-cell>
          <table:table-cell table:style-name="ce2" table:number-columns-repeated="2"/>
          <table:table-cell table:style-name="ce2" office:value-type="currency" office:currency="BRL" office:value="93.87">
            <text:p>R$ 93,87</text:p>
          </table:table-cell>
          <table:table-cell table:style-name="ce2" office:value-type="currency" office:currency="BRL" office:value="226.29">
            <text:p>R$ 226,29</text:p>
          </table:table-cell>
          <table:table-cell table:style-name="ce2" office:value-type="currency" office:currency="BRL" office:value="320.16">
            <text:p>R$ 320,16</text:p>
          </table:table-cell>
          <table:table-cell table:style-name="ce2" table:formula="of:=[.M268]-[.R268]" office:value-type="currency" office:currency="BRL" office:value="1953.17">
            <text:p>R$ 1.953,1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IVAR CRUZ CARVALHO</text:p>
          </table:table-cell>
          <table:table-cell table:style-name="ce2"/>
          <table:table-cell table:style-name="ce2" office:value-type="currency" office:currency="BRL" office:value="5247.1">
            <text:p>R$ 5.247,1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70:.L270])" office:value-type="currency" office:currency="BRL" office:value="6347.1">
            <text:p>R$ 6.347,10</text:p>
          </table:table-cell>
          <table:table-cell table:style-name="ce2"/>
          <table:table-cell table:style-name="ce2" office:value-type="currency" office:currency="BRL" office:value="373.84">
            <text:p>R$ 373,84</text:p>
          </table:table-cell>
          <table:table-cell table:style-name="ce2"/>
          <table:table-cell table:style-name="ce2" office:value-type="currency" office:currency="BRL" office:value="960.75">
            <text:p>R$ 960,75</text:p>
          </table:table-cell>
          <table:table-cell table:style-name="ce2" office:value-type="currency" office:currency="BRL" office:value="1334.59">
            <text:p>R$ 1.334,59</text:p>
          </table:table-cell>
          <table:table-cell table:style-name="ce2" table:formula="of:=[.M270]-[.R270]" office:value-type="currency" office:currency="BRL" office:value="5012.51">
            <text:p>R$ 5.012,5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TECNIC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NALDO DE SOUSA SANTOS</text:p>
          </table:table-cell>
          <table:table-cell table:style-name="ce2"/>
          <table:table-cell table:style-name="ce2" office:value-type="currency" office:currency="BRL" office:value="800">
            <text:p>R$ 800,00</text:p>
          </table:table-cell>
          <table:table-cell table:style-name="ce2" office:value-type="currency" office:currency="BRL" office:value="266.67">
            <text:p>R$ 266,67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72:.L272])" office:value-type="currency" office:currency="BRL" office:value="1396.67">
            <text:p>R$ 1.396,67</text:p>
          </table:table-cell>
          <table:table-cell table:style-name="ce2" table:number-columns-repeated="4"/>
          <table:table-cell table:style-name="ce2"/>
          <table:table-cell table:style-name="ce2" table:formula="of:=[.M272]-[.R272]" office:value-type="currency" office:currency="BRL" office:value="1396.67">
            <text:p>R$ 1.396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UARDA EMIDIO RIOS SANTOS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74:.L274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274]-[.R274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UARDO FERREIRA LOPES</text:p>
          </table:table-cell>
          <table:table-cell table:style-name="ce2" office:value-type="currency" office:currency="BRL" office:value="6354">
            <text:p>R$ 6.354,0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76:.L276])" office:value-type="currency" office:currency="BRL" office:value="7454">
            <text:p>R$ 7.454,00</text:p>
          </table:table-cell>
          <table:table-cell table:style-name="ce2"/>
          <table:table-cell table:style-name="ce2" office:value-type="currency" office:currency="BRL" office:value="616.17">
            <text:p>R$ 616,17</text:p>
          </table:table-cell>
          <table:table-cell table:style-name="ce2" office:value-type="currency" office:currency="BRL" office:value="762.48">
            <text:p>R$ 762,48</text:p>
          </table:table-cell>
          <table:table-cell table:style-name="ce2" office:value-type="currency" office:currency="BRL" office:value="63.54">
            <text:p>R$ 63,54</text:p>
          </table:table-cell>
          <table:table-cell table:style-name="ce2" office:value-type="currency" office:currency="BRL" office:value="1442.19">
            <text:p>R$ 1.442,19</text:p>
          </table:table-cell>
          <table:table-cell table:style-name="ce2" table:formula="of:=[.M276]-[.R276]" office:value-type="currency" office:currency="BRL" office:value="6011.81">
            <text:p>R$ 6.011,8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DVALDO DE SOUSA SANTOS</text:p>
          </table:table-cell>
          <table:table-cell table:style-name="ce2"/>
          <table:table-cell table:style-name="ce2" office:value-type="currency" office:currency="BRL" office:value="500">
            <text:p>R$ 5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78:.L278])" office:value-type="currency" office:currency="BRL" office:value="830">
            <text:p>R$ 830,00</text:p>
          </table:table-cell>
          <table:table-cell table:style-name="ce2" table:number-columns-repeated="4"/>
          <table:table-cell table:style-name="ce2"/>
          <table:table-cell table:style-name="ce2" table:formula="of:=[.M278]-[.R278]" office:value-type="currency" office:currency="BRL" office:value="830">
            <text:p>R$ 8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LAINE TORRES CASTELO BRANCO BURITY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80:.L280])" office:value-type="currency" office:currency="BRL" office:value="10842.9">
            <text:p>R$ 10.842,90</text:p>
          </table:table-cell>
          <table:table-cell table:style-name="ce2"/>
          <table:table-cell table:style-name="ce2" office:value-type="currency" office:currency="BRL" office:value="1661.58">
            <text:p>R$ 1.661,58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288.61">
            <text:p>R$ 288,61</text:p>
          </table:table-cell>
          <table:table-cell table:style-name="ce2" office:value-type="currency" office:currency="BRL" office:value="2489.69">
            <text:p>R$ 2.489,69</text:p>
          </table:table-cell>
          <table:table-cell table:style-name="ce2" table:formula="of:=[.M280]-[.R280]" office:value-type="currency" office:currency="BRL" office:value="8353.21">
            <text:p>R$ 8.353,2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LIS MARINA LUZ CARVALHO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1782.56">
            <text:p>R$ 1.782,56</text:p>
          </table:table-cell>
          <table:table-cell table:style-name="ce2" office:value-type="currency" office:currency="BRL" office:value="2092.79">
            <text:p>R$ 2.092,79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82:.L282])" office:value-type="currency" office:currency="BRL" office:value="9471.15">
            <text:p>R$ 9.471,15</text:p>
          </table:table-cell>
          <table:table-cell table:style-name="ce2"/>
          <table:table-cell table:style-name="ce2" office:value-type="currency" office:currency="BRL" office:value="1284.34">
            <text:p>R$ 1.284,34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556.57">
            <text:p>R$ 556,57</text:p>
          </table:table-cell>
          <table:table-cell table:style-name="ce2" office:value-type="currency" office:currency="BRL" office:value="2380.41">
            <text:p>R$ 2.380,41</text:p>
          </table:table-cell>
          <table:table-cell table:style-name="ce2" table:formula="of:=[.M282]-[.R282]" office:value-type="currency" office:currency="BRL" office:value="7090.74">
            <text:p>R$ 7.090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LIS REGINA DE ARAUJO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84:.L284])" office:value-type="currency" office:currency="BRL" office:value="5195.8">
            <text:p>R$ 5.195,80</text:p>
          </table:table-cell>
          <table:table-cell table:style-name="ce2"/>
          <table:table-cell table:style-name="ce2" office:value-type="currency" office:currency="BRL" office:value="185.85">
            <text:p>R$ 185,85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751.33">
            <text:p>R$ 751,33</text:p>
          </table:table-cell>
          <table:table-cell table:style-name="ce2" office:value-type="currency" office:currency="BRL" office:value="1428.68">
            <text:p>R$ 1.428,68</text:p>
          </table:table-cell>
          <table:table-cell table:style-name="ce2" table:formula="of:=[.M284]-[.R284]" office:value-type="currency" office:currency="BRL" office:value="3767.12">
            <text:p>R$ 3.767,1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LLEN DENISE LOPES BARBOS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86:.L28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286]-[.R28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LVIRA ALVES FIGUEIREDO NET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88:.L288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/>
          <table:table-cell table:style-name="ce2" office:value-type="currency" office:currency="BRL" office:value="605.34">
            <text:p>R$ 605,34</text:p>
          </table:table-cell>
          <table:table-cell table:style-name="ce2" table:formula="of:=[.M288]-[.R288]" office:value-type="currency" office:currency="BRL" office:value="4304.71">
            <text:p>R$ 4.304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MANUEL FRANCISCO LEITE E SILVA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3274.43">
            <text:p>R$ 3.274,4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90:.L290])" office:value-type="currency" office:currency="BRL" office:value="8870.23">
            <text:p>R$ 8.870,23</text:p>
          </table:table-cell>
          <table:table-cell table:style-name="ce2"/>
          <table:table-cell table:style-name="ce2" office:value-type="currency" office:currency="BRL" office:value="1039.48">
            <text:p>R$ 1.039,48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1014.47">
            <text:p>R$ 1.014,47</text:p>
          </table:table-cell>
          <table:table-cell table:style-name="ce2" office:value-type="currency" office:currency="BRL" office:value="2593.45">
            <text:p>R$ 2.593,45</text:p>
          </table:table-cell>
          <table:table-cell table:style-name="ce2" table:formula="of:=[.M290]-[.R290]" office:value-type="currency" office:currency="BRL" office:value="6276.78">
            <text:p>R$ 6.276,7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MANUELLA MORAIS EVANGELISTA</text:p>
          </table:table-cell>
          <table:table-cell table:style-name="ce2"/>
          <table:table-cell table:style-name="ce2" office:value-type="currency" office:currency="BRL" office:value="2538.89">
            <text:p>R$ 2.538,8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92:.L292])" office:value-type="currency" office:currency="BRL" office:value="3638.89">
            <text:p>R$ 3.638,89</text:p>
          </table:table-cell>
          <table:table-cell table:style-name="ce2"/>
          <table:table-cell table:style-name="ce2" office:value-type="currency" office:currency="BRL" office:value="30.48">
            <text:p>R$ 30,48</text:p>
          </table:table-cell>
          <table:table-cell table:style-name="ce2" office:value-type="currency" office:currency="BRL" office:value="228.5">
            <text:p>R$ 228,50</text:p>
          </table:table-cell>
          <table:table-cell table:style-name="ce2"/>
          <table:table-cell table:style-name="ce2" office:value-type="currency" office:currency="BRL" office:value="258.98">
            <text:p>R$ 258,98</text:p>
          </table:table-cell>
          <table:table-cell table:style-name="ce2" table:formula="of:=[.M292]-[.R292]" office:value-type="currency" office:currency="BRL" office:value="3379.91">
            <text:p>R$ 3.379,9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MANUELY SILVA COSTA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94:.L294])" office:value-type="currency" office:currency="BRL" office:value="5595.8">
            <text:p>R$ 5.595,80</text:p>
          </table:table-cell>
          <table:table-cell table:style-name="ce2"/>
          <table:table-cell table:style-name="ce2" office:value-type="currency" office:currency="BRL" office:value="254.04">
            <text:p>R$ 254,04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218.39">
            <text:p>R$ 218,39</text:p>
          </table:table-cell>
          <table:table-cell table:style-name="ce2" office:value-type="currency" office:currency="BRL" office:value="1011.93">
            <text:p>R$ 1.011,93</text:p>
          </table:table-cell>
          <table:table-cell table:style-name="ce2" table:formula="of:=[.M294]-[.R294]" office:value-type="currency" office:currency="BRL" office:value="4583.87">
            <text:p>R$ 4.583,8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NDERSON FLAVIO COSTA LIMA</text:p>
          </table:table-cell>
          <table:table-cell table:style-name="ce2" office:value-type="currency" office:currency="BRL" office:value="5910.7">
            <text:p>R$ 5.910,7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96:.L296])" office:value-type="currency" office:currency="BRL" office:value="7010.7">
            <text:p>R$ 7.010,70</text:p>
          </table:table-cell>
          <table:table-cell table:style-name="ce2"/>
          <table:table-cell table:style-name="ce2" office:value-type="currency" office:currency="BRL" office:value="561.03">
            <text:p>R$ 561,03</text:p>
          </table:table-cell>
          <table:table-cell table:style-name="ce2" office:value-type="currency" office:currency="BRL" office:value="709.28">
            <text:p>R$ 709,28</text:p>
          </table:table-cell>
          <table:table-cell table:style-name="ce2"/>
          <table:table-cell table:style-name="ce2" office:value-type="currency" office:currency="BRL" office:value="1270.31">
            <text:p>R$ 1.270,31</text:p>
          </table:table-cell>
          <table:table-cell table:style-name="ce2" table:formula="of:=[.M296]-[.R296]" office:value-type="currency" office:currency="BRL" office:value="5740.39">
            <text:p>R$ 5.740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NNIO RICELLI SANTOS SOUSA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3274.43">
            <text:p>R$ 3.274,4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298:.L298])" office:value-type="currency" office:currency="BRL" office:value="8870.23">
            <text:p>R$ 8.870,23</text:p>
          </table:table-cell>
          <table:table-cell table:style-name="ce2"/>
          <table:table-cell table:style-name="ce2" office:value-type="currency" office:currency="BRL" office:value="1119.09">
            <text:p>R$ 1.119,09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971.92">
            <text:p>R$ 971,92</text:p>
          </table:table-cell>
          <table:table-cell table:style-name="ce2" office:value-type="currency" office:currency="BRL" office:value="2630.51">
            <text:p>R$ 2.630,51</text:p>
          </table:table-cell>
          <table:table-cell table:style-name="ce2" table:formula="of:=[.M298]-[.R298]" office:value-type="currency" office:currency="BRL" office:value="6239.72">
            <text:p>R$ 6.239,7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RICA MICAELE DA SILVA NASCIMENT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00:.L30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00]-[.R30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RICA PATRICIA MARTINS ABREU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02:.L302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/>
          <table:table-cell table:style-name="ce2" office:value-type="currency" office:currency="BRL" office:value="605.34">
            <text:p>R$ 605,34</text:p>
          </table:table-cell>
          <table:table-cell table:style-name="ce2" table:formula="of:=[.M302]-[.R302]" office:value-type="currency" office:currency="BRL" office:value="4304.71">
            <text:p>R$ 4.304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RICO PEREIRA ALVES CARDOS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04:.L30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04]-[.R30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RIKA MENDES FERRER TOCANTINS</text:p>
          </table:table-cell>
          <table:table-cell table:style-name="ce2" office:value-type="currency" office:currency="BRL" office:value="7742.84">
            <text:p>R$ 7.742,84</text:p>
          </table:table-cell>
          <table:table-cell table:style-name="ce2" office:value-type="currency" office:currency="BRL" office:value="2006.9">
            <text:p>R$ 2.006,90</text:p>
          </table:table-cell>
          <table:table-cell table:style-name="ce2" office:value-type="currency" office:currency="BRL" office:value="3249.91">
            <text:p>R$ 3.249,9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06:.L306])" office:value-type="currency" office:currency="BRL" office:value="14099.65">
            <text:p>R$ 14.099,65</text:p>
          </table:table-cell>
          <table:table-cell table:style-name="ce2"/>
          <table:table-cell table:style-name="ce2" office:value-type="currency" office:currency="BRL" office:value="2450.03">
            <text:p>R$ 2.450,03</text:p>
          </table:table-cell>
          <table:table-cell table:style-name="ce2" office:value-type="currency" office:currency="BRL" office:value="929.14">
            <text:p>R$ 929,14</text:p>
          </table:table-cell>
          <table:table-cell table:style-name="ce2" office:value-type="currency" office:currency="BRL" office:value="97.5">
            <text:p>R$ 97,50</text:p>
          </table:table-cell>
          <table:table-cell table:style-name="ce2" office:value-type="currency" office:currency="BRL" office:value="3476.67">
            <text:p>R$ 3.476,67</text:p>
          </table:table-cell>
          <table:table-cell table:style-name="ce2" table:formula="of:=[.M306]-[.R306]" office:value-type="currency" office:currency="BRL" office:value="10622.98">
            <text:p>R$ 10.622,9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URENICE PORTELA</text:p>
          </table:table-cell>
          <table:table-cell table:style-name="ce2" office:value-type="currency" office:currency="BRL" office:value="6795.13">
            <text:p>R$ 6.795,13</text:p>
          </table:table-cell>
          <table:table-cell table:style-name="ce2" office:value-type="currency" office:currency="BRL" office:value="1782.56">
            <text:p>R$ 1.782,56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1200.9">
            <text:p>R$ 1.200,90</text:p>
          </table:table-cell>
          <table:table-cell table:style-name="ce2" table:number-columns-repeated="3"/>
          <table:table-cell table:style-name="ce2" office:value-type="currency" office:currency="BRL" office:value="3212.4">
            <text:p>R$ 3.212,40</text:p>
          </table:table-cell>
          <table:table-cell table:style-name="ce2" table:formula="of:=SUM([.B308:.L308])" office:value-type="currency" office:currency="BRL" office:value="14090.99">
            <text:p>R$ 14.090,99</text:p>
          </table:table-cell>
          <table:table-cell table:style-name="ce2"/>
          <table:table-cell table:style-name="ce2" office:value-type="currency" office:currency="BRL" office:value="2268.64">
            <text:p>R$ 2.268,64</text:p>
          </table:table-cell>
          <table:table-cell table:style-name="ce2" office:value-type="currency" office:currency="BRL" office:value="1200.9">
            <text:p>R$ 1.200,90</text:p>
          </table:table-cell>
          <table:table-cell table:style-name="ce2" office:value-type="currency" office:currency="BRL" office:value="1302.58">
            <text:p>R$ 1.302,58</text:p>
          </table:table-cell>
          <table:table-cell table:style-name="ce2" office:value-type="currency" office:currency="BRL" office:value="4772.12">
            <text:p>R$ 4.772,12</text:p>
          </table:table-cell>
          <table:table-cell table:style-name="ce2" table:formula="of:=[.M308]-[.R308]" office:value-type="currency" office:currency="BRL" office:value="9318.87">
            <text:p>R$ 9.318,8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VAILSA REGO BARBOS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10:.L31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10]-[.R31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VANILDO MEDEIROS SALES</text:p>
          </table:table-cell>
          <table:table-cell table:style-name="ce2"/>
          <table:table-cell table:style-name="ce2" office:value-type="currency" office:currency="BRL" office:value="500">
            <text:p>R$ 5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12:.L312])" office:value-type="currency" office:currency="BRL" office:value="830">
            <text:p>R$ 830,00</text:p>
          </table:table-cell>
          <table:table-cell table:style-name="ce2" table:number-columns-repeated="4"/>
          <table:table-cell table:style-name="ce2"/>
          <table:table-cell table:style-name="ce2" table:formula="of:=[.M312]-[.R312]" office:value-type="currency" office:currency="BRL" office:value="830">
            <text:p>R$ 8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VILANNE BRANDAO DE MORAI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14:.L31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14]-[.R31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ABIO DE SOUSA CASTRO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16:.L316])" office:value-type="currency" office:currency="BRL" office:value="7854">
            <text:p>R$ 7.854,00</text:p>
          </table:table-cell>
          <table:table-cell table:style-name="ce2"/>
          <table:table-cell table:style-name="ce2" office:value-type="currency" office:currency="BRL" office:value="765.11">
            <text:p>R$ 765,11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/>
          <table:table-cell table:style-name="ce2" office:value-type="currency" office:currency="BRL" office:value="1575.59">
            <text:p>R$ 1.575,59</text:p>
          </table:table-cell>
          <table:table-cell table:style-name="ce2" table:formula="of:=[.M316]-[.R316]" office:value-type="currency" office:currency="BRL" office:value="6278.41">
            <text:p>R$ 6.278,4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ABRICIO MANOEL DE BRITO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18:.L318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91.25">
            <text:p>R$ 91,25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94.59">
            <text:p>R$ 94,59</text:p>
          </table:table-cell>
          <table:table-cell table:style-name="ce2" office:value-type="currency" office:currency="BRL" office:value="643.05">
            <text:p>R$ 643,05</text:p>
          </table:table-cell>
          <table:table-cell table:style-name="ce2" table:formula="of:=[.M318]-[.R318]" office:value-type="currency" office:currency="BRL" office:value="4267">
            <text:p>R$ 4.26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ARUK MORAIS ARAGAO</text:p>
          </table:table-cell>
          <table:table-cell table:style-name="ce2" office:value-type="currency" office:currency="BRL" office:value="8885.57">
            <text:p>R$ 8.885,57</text:p>
          </table:table-cell>
          <table:table-cell table:style-name="ce2" office:value-type="currency" office:currency="BRL" office:value="4145.03">
            <text:p>R$ 4.145,0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320:.L320])" office:value-type="currency" office:currency="BRL" office:value="14474.35">
            <text:p>R$ 14.474,35</text:p>
          </table:table-cell>
          <table:table-cell table:style-name="ce2"/>
          <table:table-cell table:style-name="ce2" office:value-type="currency" office:currency="BRL" office:value="2451.88">
            <text:p>R$ 2.451,88</text:p>
          </table:table-cell>
          <table:table-cell table:style-name="ce2" office:value-type="currency" office:currency="BRL" office:value="1107.52">
            <text:p>R$ 1.107,52</text:p>
          </table:table-cell>
          <table:table-cell table:style-name="ce2" office:value-type="currency" office:currency="BRL" office:value="307.17">
            <text:p>R$ 307,17</text:p>
          </table:table-cell>
          <table:table-cell table:style-name="ce2" office:value-type="currency" office:currency="BRL" office:value="3866.57">
            <text:p>R$ 3.866,57</text:p>
          </table:table-cell>
          <table:table-cell table:style-name="ce2" table:formula="of:=[.M320]-[.R320]" office:value-type="currency" office:currency="BRL" office:value="10607.78">
            <text:p>R$ 10.607,7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ELIPE CASTELO BRANCO TEIXEIR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22:.L322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322]-[.R322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ELIPE DA COSTA DE SOUZ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24:.L32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24]-[.R32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ELIPE DE MOURA LEITE</text:p>
          </table:table-cell>
          <table:table-cell table:style-name="ce2" office:value-type="currency" office:currency="BRL" office:value="6354">
            <text:p>R$ 6.354,00</text:p>
          </table:table-cell>
          <table:table-cell table:style-name="ce2"/>
          <table:table-cell table:style-name="ce2" office:value-type="currency" office:currency="BRL" office:value="2118">
            <text:p>R$ 2.118,00</text:p>
          </table:table-cell>
          <table:table-cell table:style-name="ce2" table:number-columns-repeated="2"/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26:.L326])" office:value-type="currency" office:currency="BRL" office:value="8472">
            <text:p>R$ 8.472,00</text:p>
          </table:table-cell>
          <table:table-cell table:style-name="ce2"/>
          <table:table-cell table:style-name="ce2" office:value-type="currency" office:currency="BRL" office:value="1250.76">
            <text:p>R$ 1.250,76</text:p>
          </table:table-cell>
          <table:table-cell table:style-name="ce2" office:value-type="currency" office:currency="BRL" office:value="762.48">
            <text:p>R$ 762,48</text:p>
          </table:table-cell>
          <table:table-cell table:style-name="ce2"/>
          <table:table-cell table:style-name="ce2" office:value-type="currency" office:currency="BRL" office:value="2013.24">
            <text:p>R$ 2.013,24</text:p>
          </table:table-cell>
          <table:table-cell table:style-name="ce2" table:formula="of:=[.M326]-[.R326]" office:value-type="currency" office:currency="BRL" office:value="6458.76">
            <text:p>R$ 6.458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ELIPE DE SOUSA ALMEID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28:.L32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28]-[.R32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ELIPE PAES LANDIM NEIVA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/>
          <table:table-cell table:style-name="ce2" office:value-type="currency" office:currency="BRL" office:value="2118">
            <text:p>R$ 2.118,0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30:.L330])" office:value-type="currency" office:currency="BRL" office:value="9972">
            <text:p>R$ 9.972,00</text:p>
          </table:table-cell>
          <table:table-cell table:style-name="ce2"/>
          <table:table-cell table:style-name="ce2" office:value-type="currency" office:currency="BRL" office:value="1495.98">
            <text:p>R$ 1.495,98</text:p>
          </table:table-cell>
          <table:table-cell table:style-name="ce2" office:value-type="currency" office:currency="BRL" office:value="884.08">
            <text:p>R$ 884,08</text:p>
          </table:table-cell>
          <table:table-cell table:style-name="ce2" office:value-type="currency" office:currency="BRL" office:value="597.82">
            <text:p>R$ 597,82</text:p>
          </table:table-cell>
          <table:table-cell table:style-name="ce2" office:value-type="currency" office:currency="BRL" office:value="2977.88">
            <text:p>R$ 2.977,88</text:p>
          </table:table-cell>
          <table:table-cell table:style-name="ce2" table:formula="of:=[.M330]-[.R330]" office:value-type="currency" office:currency="BRL" office:value="6994.12">
            <text:p>R$ 6.994,1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ERNANDA DE SOUSA DIA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32:.L33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32]-[.R33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ERNANDA HILKA DE BRITO COUTINHO</text:p>
          </table:table-cell>
          <table:table-cell table:style-name="ce2"/>
          <table:table-cell table:style-name="ce2" office:value-type="currency" office:currency="BRL" office:value="2538.89">
            <text:p>R$ 2.538,89</text:p>
          </table:table-cell>
          <table:table-cell table:style-name="ce2" office:value-type="currency" office:currency="BRL" office:value="846.3">
            <text:p>R$ 846,3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34:.L334])" office:value-type="currency" office:currency="BRL" office:value="4485.19">
            <text:p>R$ 4.485,19</text:p>
          </table:table-cell>
          <table:table-cell table:style-name="ce2"/>
          <table:table-cell table:style-name="ce2" office:value-type="currency" office:currency="BRL" office:value="97.12">
            <text:p>R$ 97,12</text:p>
          </table:table-cell>
          <table:table-cell table:style-name="ce2" office:value-type="currency" office:currency="BRL" office:value="372.37">
            <text:p>R$ 372,37</text:p>
          </table:table-cell>
          <table:table-cell table:style-name="ce2" office:value-type="currency" office:currency="BRL" office:value="60.89">
            <text:p>R$ 60,89</text:p>
          </table:table-cell>
          <table:table-cell table:style-name="ce2" office:value-type="currency" office:currency="BRL" office:value="530.38">
            <text:p>R$ 530,38</text:p>
          </table:table-cell>
          <table:table-cell table:style-name="ce2" table:formula="of:=[.M334]-[.R334]" office:value-type="currency" office:currency="BRL" office:value="3954.81">
            <text:p>R$ 3.954,8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ERNANDA MACIEL RODRIGUES PESSO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/>
          <table:table-cell table:style-name="ce2" office:value-type="currency" office:currency="BRL" office:value="1270.02">
            <text:p>R$ 1.270,02</text:p>
          </table:table-cell>
          <table:table-cell table:style-name="ce2"/>
          <table:table-cell table:style-name="ce2" office:value-type="currency" office:currency="BRL" office:value="1150">
            <text:p>R$ 1.15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36:.L336])" office:value-type="currency" office:currency="BRL" office:value="6230.07">
            <text:p>R$ 6.230,07</text:p>
          </table:table-cell>
          <table:table-cell table:style-name="ce2"/>
          <table:table-cell table:style-name="ce2" office:value-type="currency" office:currency="BRL" office:value="404.01">
            <text:p>R$ 404,01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293.24">
            <text:p>R$ 293,24</text:p>
          </table:table-cell>
          <table:table-cell table:style-name="ce2" office:value-type="currency" office:currency="BRL" office:value="1154.46">
            <text:p>R$ 1.154,46</text:p>
          </table:table-cell>
          <table:table-cell table:style-name="ce2" table:formula="of:=[.M336]-[.R336]" office:value-type="currency" office:currency="BRL" office:value="5075.61">
            <text:p>R$ 5.075,61</text:p>
          </table:table-cell>
          <table:table-cell/>
          <table:table-cell table:style-name="Default"/>
          <table:table-cell table:number-columns-repeated="1003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/>
          <table:table-cell table:style-name="Default"/>
          <table:table-cell table:number-columns-repeated="1003"/>
        </table:table-row>
        <table:table-row table:style-name="ro1">
          <table:table-cell table:style-name="ce2" office:value-type="string">
            <text:p>FERNANDA SANTOS SOUSA LIMA</text:p>
          </table:table-cell>
          <table:table-cell table:style-name="ce2" office:value-type="currency" office:currency="BRL" office:value="5869.81">
            <text:p>R$ 5.869,81</text:p>
          </table:table-cell>
          <table:table-cell table:style-name="ce2" office:value-type="currency" office:currency="BRL" office:value="5047.82">
            <text:p>R$ 5.047,82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21.58">
            <text:p>R$ 221,58</text:p>
          </table:table-cell>
          <table:table-cell table:style-name="ce2" table:number-columns-repeated="2"/>
          <table:table-cell table:style-name="ce2" table:formula="of:=SUM([.B338:.L338])" office:value-type="currency" office:currency="BRL" office:value="12239.21">
            <text:p>R$ 12.239,21</text:p>
          </table:table-cell>
          <table:table-cell table:style-name="ce2"/>
          <table:table-cell table:style-name="ce2" office:value-type="currency" office:currency="BRL" office:value="1992.91">
            <text:p>R$ 1.992,91</text:p>
          </table:table-cell>
          <table:table-cell table:style-name="ce2" office:value-type="currency" office:currency="BRL" office:value="730.97">
            <text:p>R$ 730,97</text:p>
          </table:table-cell>
          <table:table-cell table:style-name="ce2" office:value-type="currency" office:currency="BRL" office:value="1324.91">
            <text:p>R$ 1.324,91</text:p>
          </table:table-cell>
          <table:table-cell table:style-name="ce2" office:value-type="currency" office:currency="BRL" office:value="4048.79">
            <text:p>R$ 4.048,79</text:p>
          </table:table-cell>
          <table:table-cell table:style-name="ce2" table:formula="of:=[.M338]-[.R338]" office:value-type="currency" office:currency="BRL" office:value="8190.42">
            <text:p>R$ 8.190,4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LAVIA HELENA SOUSA MATOS GONCALVES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40:.L340])" office:value-type="currency" office:currency="BRL" office:value="5595.8">
            <text:p>R$ 5.595,80</text:p>
          </table:table-cell>
          <table:table-cell table:style-name="ce2"/>
          <table:table-cell table:style-name="ce2" office:value-type="currency" office:currency="BRL" office:value="254.04">
            <text:p>R$ 254,04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44.96">
            <text:p>R$ 44,96</text:p>
          </table:table-cell>
          <table:table-cell table:style-name="ce2" office:value-type="currency" office:currency="BRL" office:value="838.5">
            <text:p>R$ 838,50</text:p>
          </table:table-cell>
          <table:table-cell table:style-name="ce2" table:formula="of:=[.M340]-[.R340]" office:value-type="currency" office:currency="BRL" office:value="4757.3">
            <text:p>R$ 4.757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LAVIA LETYCIA DE OLIVEI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42:.L34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42]-[.R34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LAVIO JOSE SCHAEFER FERLIN</text:p>
          </table:table-cell>
          <table:table-cell table:style-name="ce2" office:value-type="currency" office:currency="BRL" office:value="5910.7">
            <text:p>R$ 5.910,7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44:.L344])" office:value-type="currency" office:currency="BRL" office:value="7010.7">
            <text:p>R$ 7.010,70</text:p>
          </table:table-cell>
          <table:table-cell table:style-name="ce2"/>
          <table:table-cell table:style-name="ce2" office:value-type="currency" office:currency="BRL" office:value="561.03">
            <text:p>R$ 561,03</text:p>
          </table:table-cell>
          <table:table-cell table:style-name="ce2" office:value-type="currency" office:currency="BRL" office:value="709.28">
            <text:p>R$ 709,28</text:p>
          </table:table-cell>
          <table:table-cell table:style-name="ce2"/>
          <table:table-cell table:style-name="ce2" office:value-type="currency" office:currency="BRL" office:value="1270.31">
            <text:p>R$ 1.270,31</text:p>
          </table:table-cell>
          <table:table-cell table:style-name="ce2" table:formula="of:=[.M344]-[.R344]" office:value-type="currency" office:currency="BRL" office:value="5740.39">
            <text:p>R$ 5.740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LORENTINO MANUEL LIMA CAMPELO JUNIOR</text:p>
          </table:table-cell>
          <table:table-cell table:style-name="ce2" table:number-columns-repeated="3"/>
          <table:table-cell table:style-name="ce2" office:value-type="currency" office:currency="BRL" office:value="-383.78">
            <text:p>-R$ 383,78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/>
          <table:table-cell table:style-name="ce2" office:value-type="currency" office:currency="BRL" office:value="20760.62">
            <text:p>R$ 20.760,62</text:p>
          </table:table-cell>
          <table:table-cell table:style-name="ce2" table:number-columns-repeated="3"/>
          <table:table-cell table:style-name="ce2" table:formula="of:=SUM([.B346:.L346])" office:value-type="currency" office:currency="BRL" office:value="20376.84">
            <text:p>R$ 20.376,84</text:p>
          </table:table-cell>
          <table:table-cell table:style-name="ce2"/>
          <table:table-cell table:style-name="ce2" office:value-type="currency" office:currency="BRL" office:value="279.28">
            <text:p>R$ 279,28</text:p>
          </table:table-cell>
          <table:table-cell table:style-name="ce2" office:value-type="currency" office:currency="BRL" office:value="256.66">
            <text:p>R$ 256,66</text:p>
          </table:table-cell>
          <table:table-cell table:style-name="ce2"/>
          <table:table-cell table:style-name="ce2" office:value-type="currency" office:currency="BRL" office:value="535.94">
            <text:p>R$ 535,94</text:p>
          </table:table-cell>
          <table:table-cell table:style-name="ce2" table:formula="of:=[.M346]-[.R346]" office:value-type="currency" office:currency="BRL" office:value="19840.9">
            <text:p>R$ 19.840,9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ANE BRITO AMORIM</text:p>
          </table:table-cell>
          <table:table-cell table:style-name="ce2"/>
          <table:table-cell table:style-name="ce2" office:value-type="currency" office:currency="BRL" office:value="4605.59">
            <text:p>R$ 4.605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48:.L348])" office:value-type="currency" office:currency="BRL" office:value="5705.59">
            <text:p>R$ 5.705,59</text:p>
          </table:table-cell>
          <table:table-cell table:style-name="ce2"/>
          <table:table-cell table:style-name="ce2" office:value-type="currency" office:currency="BRL" office:value="286.14">
            <text:p>R$ 286,14</text:p>
          </table:table-cell>
          <table:table-cell table:style-name="ce2" office:value-type="currency" office:currency="BRL" office:value="506.61">
            <text:p>R$ 506,61</text:p>
          </table:table-cell>
          <table:table-cell table:style-name="ce2" office:value-type="currency" office:currency="BRL" office:value="46.06">
            <text:p>R$ 46,06</text:p>
          </table:table-cell>
          <table:table-cell table:style-name="ce2" office:value-type="currency" office:currency="BRL" office:value="838.81">
            <text:p>R$ 838,81</text:p>
          </table:table-cell>
          <table:table-cell table:style-name="ce2" table:formula="of:=[.M348]-[.R348]" office:value-type="currency" office:currency="BRL" office:value="4866.78">
            <text:p>R$ 4.866,7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A MARIANA ALVES GUIMARAE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50:.L35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50]-[.R35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CARLOS BORGES LEAL</text:p>
          </table:table-cell>
          <table:table-cell table:style-name="ce2" office:value-type="currency" office:currency="BRL" office:value="6795.13">
            <text:p>R$ 6.795,13</text:p>
          </table:table-cell>
          <table:table-cell table:style-name="ce2" office:value-type="currency" office:currency="BRL" office:value="2258.01">
            <text:p>R$ 2.258,01</text:p>
          </table:table-cell>
          <table:table-cell table:style-name="ce2" office:value-type="currency" office:currency="BRL" office:value="3933.8">
            <text:p>R$ 3.933,8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2748.27">
            <text:p>R$ 2.748,27</text:p>
          </table:table-cell>
          <table:table-cell table:style-name="ce2" table:formula="of:=SUM([.B352:.L352])" office:value-type="currency" office:currency="BRL" office:value="16835.21">
            <text:p>R$ 16.835,21</text:p>
          </table:table-cell>
          <table:table-cell table:style-name="ce2"/>
          <table:table-cell table:style-name="ce2" office:value-type="currency" office:currency="BRL" office:value="3038.62">
            <text:p>R$ 3.038,62</text:p>
          </table:table-cell>
          <table:table-cell table:style-name="ce2" office:value-type="currency" office:currency="BRL" office:value="1145.21">
            <text:p>R$ 1.145,21</text:p>
          </table:table-cell>
          <table:table-cell table:style-name="ce2" office:value-type="currency" office:currency="BRL" office:value="2412.46">
            <text:p>R$ 2.412,46</text:p>
          </table:table-cell>
          <table:table-cell table:style-name="ce2" office:value-type="currency" office:currency="BRL" office:value="6596.29">
            <text:p>R$ 6.596,29</text:p>
          </table:table-cell>
          <table:table-cell table:style-name="ce2" table:formula="of:=[.M352]-[.R352]" office:value-type="currency" office:currency="BRL" office:value="10238.92">
            <text:p>R$ 10.238,9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CARLOS DA SILVA JUNIOR</text:p>
          </table:table-cell>
          <table:table-cell table:style-name="ce2" office:value-type="currency" office:currency="BRL" office:value="4402.98">
            <text:p>R$ 4.402,98</text:p>
          </table:table-cell>
          <table:table-cell table:style-name="ce2" office:value-type="currency" office:currency="BRL" office:value="3274.43">
            <text:p>R$ 3.274,4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54:.L354])" office:value-type="currency" office:currency="BRL" office:value="8777.41">
            <text:p>R$ 8.777,41</text:p>
          </table:table-cell>
          <table:table-cell table:style-name="ce2"/>
          <table:table-cell table:style-name="ce2" office:value-type="currency" office:currency="BRL" office:value="1096.63">
            <text:p>R$ 1.096,63</text:p>
          </table:table-cell>
          <table:table-cell table:style-name="ce2" office:value-type="currency" office:currency="BRL" office:value="528.36">
            <text:p>R$ 528,36</text:p>
          </table:table-cell>
          <table:table-cell table:style-name="ce2" office:value-type="currency" office:currency="BRL" office:value="76.77">
            <text:p>R$ 76,77</text:p>
          </table:table-cell>
          <table:table-cell table:style-name="ce2" office:value-type="currency" office:currency="BRL" office:value="1701.76">
            <text:p>R$ 1.701,76</text:p>
          </table:table-cell>
          <table:table-cell table:style-name="ce2" table:formula="of:=[.M354]-[.R354]" office:value-type="currency" office:currency="BRL" office:value="7075.65">
            <text:p>R$ 7.075,6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CARVALHO DA SILVA</text:p>
          </table:table-cell>
          <table:table-cell table:style-name="ce2"/>
          <table:table-cell table:style-name="ce2" office:value-type="currency" office:currency="BRL" office:value="600">
            <text:p>R$ 600,00</text:p>
          </table:table-cell>
          <table:table-cell table:style-name="ce2" office:value-type="currency" office:currency="BRL" office:value="200">
            <text:p>R$ 200,00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56:.L356])" office:value-type="currency" office:currency="BRL" office:value="1130">
            <text:p>R$ 1.130,00</text:p>
          </table:table-cell>
          <table:table-cell table:style-name="ce2" table:number-columns-repeated="4"/>
          <table:table-cell table:style-name="ce2"/>
          <table:table-cell table:style-name="ce2" table:formula="of:=[.M356]-[.R356]" office:value-type="currency" office:currency="BRL" office:value="1130">
            <text:p>R$ 1.1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CLEITON PEREIRA DO NASCIMENT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58:.L35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58]-[.R35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EDUARDO PEREIRA ALVES</text:p>
          </table:table-cell>
          <table:table-cell table:style-name="ce2" office:value-type="currency" office:currency="BRL" office:value="5910.7">
            <text:p>R$ 5.910,70</text:p>
          </table:table-cell>
          <table:table-cell table:style-name="ce2"/>
          <table:table-cell table:style-name="ce2" office:value-type="currency" office:currency="BRL" office:value="1970.23">
            <text:p>R$ 1.970,2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60:.L360])" office:value-type="currency" office:currency="BRL" office:value="8980.93">
            <text:p>R$ 8.980,93</text:p>
          </table:table-cell>
          <table:table-cell table:style-name="ce2"/>
          <table:table-cell table:style-name="ce2" office:value-type="currency" office:currency="BRL" office:value="1050.71">
            <text:p>R$ 1.050,71</text:p>
          </table:table-cell>
          <table:table-cell table:style-name="ce2" office:value-type="currency" office:currency="BRL" office:value="709.28">
            <text:p>R$ 709,28</text:p>
          </table:table-cell>
          <table:table-cell table:style-name="ce2"/>
          <table:table-cell table:style-name="ce2" office:value-type="currency" office:currency="BRL" office:value="1759.99">
            <text:p>R$ 1.759,99</text:p>
          </table:table-cell>
          <table:table-cell table:style-name="ce2" table:formula="of:=[.M360]-[.R360]" office:value-type="currency" office:currency="BRL" office:value="7220.94">
            <text:p>R$ 7.220,9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GASPAR DE LIMA JUNIOR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62:.L36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62]-[.R36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IGOR QUEIROZ DE SOUSA</text:p>
          </table:table-cell>
          <table:table-cell table:style-name="ce2" office:value-type="currency" office:currency="BRL" office:value="7342.84">
            <text:p>R$ 7.342,84</text:p>
          </table:table-cell>
          <table:table-cell table:style-name="ce2" office:value-type="currency" office:currency="BRL" office:value="2006.9">
            <text:p>R$ 2.006,9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64:.L364])" office:value-type="currency" office:currency="BRL" office:value="10449.74">
            <text:p>R$ 10.449,74</text:p>
          </table:table-cell>
          <table:table-cell table:style-name="ce2"/>
          <table:table-cell table:style-name="ce2" office:value-type="currency" office:currency="BRL" office:value="1459.51">
            <text:p>R$ 1.459,51</text:p>
          </table:table-cell>
          <table:table-cell table:style-name="ce2" office:value-type="currency" office:currency="BRL" office:value="881.14">
            <text:p>R$ 881,14</text:p>
          </table:table-cell>
          <table:table-cell table:style-name="ce2" office:value-type="currency" office:currency="BRL" office:value="968.28">
            <text:p>R$ 968,28</text:p>
          </table:table-cell>
          <table:table-cell table:style-name="ce2" office:value-type="currency" office:currency="BRL" office:value="3308.93">
            <text:p>R$ 3.308,93</text:p>
          </table:table-cell>
          <table:table-cell table:style-name="ce2" table:formula="of:=[.M364]-[.R364]" office:value-type="currency" office:currency="BRL" office:value="7140.81">
            <text:p>R$ 7.140,8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JORGE LEAL FILHO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/>
          <table:table-cell table:style-name="ce2" office:value-type="currency" office:currency="BRL" office:value="2251.33">
            <text:p>R$ 2.251,3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66:.L366])" office:value-type="currency" office:currency="BRL" office:value="10105.33">
            <text:p>R$ 10.105,33</text:p>
          </table:table-cell>
          <table:table-cell table:style-name="ce2"/>
          <table:table-cell table:style-name="ce2" office:value-type="currency" office:currency="BRL" office:value="1384.22">
            <text:p>R$ 1.384,22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67.54">
            <text:p>R$ 67,54</text:p>
          </table:table-cell>
          <table:table-cell table:style-name="ce2" office:value-type="currency" office:currency="BRL" office:value="2262.24">
            <text:p>R$ 2.262,24</text:p>
          </table:table-cell>
          <table:table-cell table:style-name="ce2" table:formula="of:=[.M366]-[.R366]" office:value-type="currency" office:currency="BRL" office:value="7843.09">
            <text:p>R$ 7.843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LEANDRO DE MELO</text:p>
          </table:table-cell>
          <table:table-cell table:style-name="ce2"/>
          <table:table-cell table:style-name="ce2" office:value-type="currency" office:currency="BRL" office:value="600">
            <text:p>R$ 6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68:.L368])" office:value-type="currency" office:currency="BRL" office:value="930">
            <text:p>R$ 930,00</text:p>
          </table:table-cell>
          <table:table-cell table:style-name="ce2" table:number-columns-repeated="4"/>
          <table:table-cell table:style-name="ce2"/>
          <table:table-cell table:style-name="ce2" table:formula="of:=[.M368]-[.R368]" office:value-type="currency" office:currency="BRL" office:value="930">
            <text:p>R$ 9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LEANDRO GUIMARAES DE CARVALHO</text:p>
          </table:table-cell>
          <table:table-cell table:style-name="ce2" office:value-type="currency" office:currency="BRL" office:value="8485.57">
            <text:p>R$ 8.485,57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370:.L370])" office:value-type="currency" office:currency="BRL" office:value="15832.91">
            <text:p>R$ 15.832,91</text:p>
          </table:table-cell>
          <table:table-cell table:style-name="ce2"/>
          <table:table-cell table:style-name="ce2" office:value-type="currency" office:currency="BRL" office:value="2786.55">
            <text:p>R$ 2.786,55</text:p>
          </table:table-cell>
          <table:table-cell table:style-name="ce2" office:value-type="currency" office:currency="BRL" office:value="1059.52">
            <text:p>R$ 1.059,52</text:p>
          </table:table-cell>
          <table:table-cell table:style-name="ce2" office:value-type="currency" office:currency="BRL" office:value="1315.36">
            <text:p>R$ 1.315,36</text:p>
          </table:table-cell>
          <table:table-cell table:style-name="ce2" office:value-type="currency" office:currency="BRL" office:value="5161.43">
            <text:p>R$ 5.161,43</text:p>
          </table:table-cell>
          <table:table-cell table:style-name="ce2" table:formula="of:=[.M370]-[.R370]" office:value-type="currency" office:currency="BRL" office:value="10671.48">
            <text:p>R$ 10.671,4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LUIZ DE PAULA REGO</text:p>
          </table:table-cell>
          <table:table-cell table:style-name="ce2" office:value-type="currency" office:currency="BRL" office:value="8485.57">
            <text:p>R$ 8.485,57</text:p>
          </table:table-cell>
          <table:table-cell table:style-name="ce2" office:value-type="currency" office:currency="BRL" office:value="4145.03">
            <text:p>R$ 4.145,0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372:.L372])" office:value-type="currency" office:currency="BRL" office:value="14074.35">
            <text:p>R$ 14.074,35</text:p>
          </table:table-cell>
          <table:table-cell table:style-name="ce2"/>
          <table:table-cell table:style-name="ce2" office:value-type="currency" office:currency="BRL" office:value="2302.94">
            <text:p>R$ 2.302,94</text:p>
          </table:table-cell>
          <table:table-cell table:style-name="ce2" office:value-type="currency" office:currency="BRL" office:value="1059.52">
            <text:p>R$ 1.059,52</text:p>
          </table:table-cell>
          <table:table-cell table:style-name="ce2" office:value-type="currency" office:currency="BRL" office:value="1114.75">
            <text:p>R$ 1.114,75</text:p>
          </table:table-cell>
          <table:table-cell table:style-name="ce2" office:value-type="currency" office:currency="BRL" office:value="4477.21">
            <text:p>R$ 4.477,21</text:p>
          </table:table-cell>
          <table:table-cell table:style-name="ce2" table:formula="of:=[.M372]-[.R372]" office:value-type="currency" office:currency="BRL" office:value="9597.14">
            <text:p>R$ 9.597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MARIANO ARAUJO FILHO</text:p>
          </table:table-cell>
          <table:table-cell table:style-name="ce2" office:value-type="currency" office:currency="BRL" office:value="5869.81">
            <text:p>R$ 5.869,81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21.58">
            <text:p>R$ 221,58</text:p>
          </table:table-cell>
          <table:table-cell table:style-name="ce2" table:number-columns-repeated="2"/>
          <table:table-cell table:style-name="ce2" table:formula="of:=SUM([.B374:.L374])" office:value-type="currency" office:currency="BRL" office:value="13094.98">
            <text:p>R$ 13.094,98</text:p>
          </table:table-cell>
          <table:table-cell table:style-name="ce2"/>
          <table:table-cell table:style-name="ce2" office:value-type="currency" office:currency="BRL" office:value="2123.97">
            <text:p>R$ 2.123,97</text:p>
          </table:table-cell>
          <table:table-cell table:style-name="ce2" office:value-type="currency" office:currency="BRL" office:value="730.97">
            <text:p>R$ 730,97</text:p>
          </table:table-cell>
          <table:table-cell table:style-name="ce2" office:value-type="currency" office:currency="BRL" office:value="1037.76">
            <text:p>R$ 1.037,76</text:p>
          </table:table-cell>
          <table:table-cell table:style-name="ce2" office:value-type="currency" office:currency="BRL" office:value="3892.7">
            <text:p>R$ 3.892,70</text:p>
          </table:table-cell>
          <table:table-cell table:style-name="ce2" table:formula="of:=[.M374]-[.R374]" office:value-type="currency" office:currency="BRL" office:value="9202.28">
            <text:p>R$ 9.202,2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MAZIEL TEIXEIRA MOU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76:.L37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76]-[.R37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RODRIGUES DE CARVALHO</text:p>
          </table:table-cell>
          <table:table-cell table:style-name="ce2" office:value-type="currency" office:currency="BRL" office:value="4074.61">
            <text:p>R$ 4.074,61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1093.92">
            <text:p>R$ 1.093,92</text:p>
          </table:table-cell>
          <table:table-cell table:style-name="ce2" table:formula="of:=SUM([.B378:.L378])" office:value-type="currency" office:currency="BRL" office:value="6268.53">
            <text:p>R$ 6.268,53</text:p>
          </table:table-cell>
          <table:table-cell table:style-name="ce2"/>
          <table:table-cell table:style-name="ce2" office:value-type="currency" office:currency="BRL" office:value="344.58">
            <text:p>R$ 344,58</text:p>
          </table:table-cell>
          <table:table-cell table:style-name="ce2" office:value-type="currency" office:currency="BRL" office:value="620.22">
            <text:p>R$ 620,22</text:p>
          </table:table-cell>
          <table:table-cell table:style-name="ce2" office:value-type="currency" office:currency="BRL" office:value="1636.47">
            <text:p>R$ 1.636,47</text:p>
          </table:table-cell>
          <table:table-cell table:style-name="ce2" office:value-type="currency" office:currency="BRL" office:value="2601.27">
            <text:p>R$ 2.601,27</text:p>
          </table:table-cell>
          <table:table-cell table:style-name="ce2" table:formula="of:=[.M378]-[.R378]" office:value-type="currency" office:currency="BRL" office:value="3667.26">
            <text:p>R$ 3.667,2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UXILIAR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SAMUEL DE ALONDES SEPULVED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80:.L38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80]-[.R38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WCHARLITO DOS SANTOS QUEIROZ</text:p>
          </table:table-cell>
          <table:table-cell table:style-name="ce2" office:value-type="currency" office:currency="BRL" office:value="4210.05">
            <text:p>R$ 4.210,05</text:p>
          </table:table-cell>
          <table:table-cell table:style-name="ce2"/>
          <table:table-cell table:style-name="ce2" office:value-type="currency" office:currency="BRL" office:value="1403.35">
            <text:p>R$ 1.403,35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82:.L382])" office:value-type="currency" office:currency="BRL" office:value="6713.4">
            <text:p>R$ 6.713,40</text:p>
          </table:table-cell>
          <table:table-cell table:style-name="ce2"/>
          <table:table-cell table:style-name="ce2" office:value-type="currency" office:currency="BRL" office:value="535.39">
            <text:p>R$ 535,39</text:p>
          </table:table-cell>
          <table:table-cell table:style-name="ce2" office:value-type="currency" office:currency="BRL" office:value="505.21">
            <text:p>R$ 505,21</text:p>
          </table:table-cell>
          <table:table-cell table:style-name="ce2" office:value-type="currency" office:currency="BRL" office:value="42.1">
            <text:p>R$ 42,10</text:p>
          </table:table-cell>
          <table:table-cell table:style-name="ce2" office:value-type="currency" office:currency="BRL" office:value="1082.7">
            <text:p>R$ 1.082,70</text:p>
          </table:table-cell>
          <table:table-cell table:style-name="ce2" table:formula="of:=[.M382]-[.R382]" office:value-type="currency" office:currency="BRL" office:value="5630.7">
            <text:p>R$ 5.630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CISCO WESDRA BATISTA DE SOUZ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84:.L38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84]-[.R38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FRANKLYN DE SOUSA FERRAZ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86:.L386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386]-[.R386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ABRIEL MARTINS MENDE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88:.L38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88]-[.R38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ABRIELLA PRADO ALBUQUERQUE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office:value-type="currency" office:currency="BRL" office:value="3852.6">
            <text:p>R$ 3.852,6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90:.L390])" office:value-type="currency" office:currency="BRL" office:value="16510.4">
            <text:p>R$ 16.510,40</text:p>
          </table:table-cell>
          <table:table-cell table:style-name="ce2"/>
          <table:table-cell table:style-name="ce2" office:value-type="currency" office:currency="BRL" office:value="3108.11">
            <text:p>R$ 3.108,11</text:p>
          </table:table-cell>
          <table:table-cell table:style-name="ce2" office:value-type="currency" office:currency="BRL" office:value="757.28">
            <text:p>R$ 757,28</text:p>
          </table:table-cell>
          <table:table-cell table:style-name="ce2" office:value-type="currency" office:currency="BRL" office:value="115.58">
            <text:p>R$ 115,58</text:p>
          </table:table-cell>
          <table:table-cell table:style-name="ce2" office:value-type="currency" office:currency="BRL" office:value="3980.97">
            <text:p>R$ 3.980,97</text:p>
          </table:table-cell>
          <table:table-cell table:style-name="ce2" table:formula="of:=[.M390]-[.R390]" office:value-type="currency" office:currency="BRL" office:value="12529.43">
            <text:p>R$ 12.529,4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ABRIELLA ROCHA GOME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92:.L39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92]-[.R39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ERSON MESQUITA DE BRITO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94:.L394])" office:value-type="currency" office:currency="BRL" office:value="7410.7">
            <text:p>R$ 7.410,70</text:p>
          </table:table-cell>
          <table:table-cell table:style-name="ce2"/>
          <table:table-cell table:style-name="ce2" office:value-type="currency" office:currency="BRL" office:value="657.83">
            <text:p>R$ 657,83</text:p>
          </table:table-cell>
          <table:table-cell table:style-name="ce2" office:value-type="currency" office:currency="BRL" office:value="757.28">
            <text:p>R$ 757,28</text:p>
          </table:table-cell>
          <table:table-cell table:style-name="ce2" office:value-type="currency" office:currency="BRL" office:value="218.79">
            <text:p>R$ 218,79</text:p>
          </table:table-cell>
          <table:table-cell table:style-name="ce2" office:value-type="currency" office:currency="BRL" office:value="1633.9">
            <text:p>R$ 1.633,90</text:p>
          </table:table-cell>
          <table:table-cell table:style-name="ce2" table:formula="of:=[.M394]-[.R394]" office:value-type="currency" office:currency="BRL" office:value="5776.8">
            <text:p>R$ 5.776,8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ESSICA BARBOSA DE OLIVEI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96:.L39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96]-[.R39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ILBERTO ALVES DE SOUSA FILH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398:.L39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398]-[.R39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ILMAR ANTONIO BATIST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00:.L40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400]-[.R40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ILSON ALVES DOS SANTOS</text:p>
          </table:table-cell>
          <table:table-cell table:style-name="ce2" office:value-type="currency" office:currency="BRL" office:value="800">
            <text:p>R$ 800,00</text:p>
          </table:table-cell>
          <table:table-cell table:style-name="ce2" office:value-type="currency" office:currency="BRL" office:value="80">
            <text:p>R$ 80,0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02:.L402])" office:value-type="currency" office:currency="BRL" office:value="1980">
            <text:p>R$ 1.980,00</text:p>
          </table:table-cell>
          <table:table-cell table:style-name="ce2" table:number-columns-repeated="2"/>
          <table:table-cell table:style-name="ce2" office:value-type="currency" office:currency="BRL" office:value="70.4">
            <text:p>R$ 70,40</text:p>
          </table:table-cell>
          <table:table-cell table:style-name="ce2" office:value-type="currency" office:currency="BRL" office:value="690.47">
            <text:p>R$ 690,47</text:p>
          </table:table-cell>
          <table:table-cell table:style-name="ce2" office:value-type="currency" office:currency="BRL" office:value="760.87">
            <text:p>R$ 760,87</text:p>
          </table:table-cell>
          <table:table-cell table:style-name="ce2" table:formula="of:=[.M402]-[.R402]" office:value-type="currency" office:currency="BRL" office:value="1219.13">
            <text:p>R$ 1.219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ILSON PEREIRA DA SILVA</text:p>
          </table:table-cell>
          <table:table-cell table:style-name="ce2"/>
          <table:table-cell table:style-name="ce2" office:value-type="currency" office:currency="BRL" office:value="600">
            <text:p>R$ 600,00</text:p>
          </table:table-cell>
          <table:table-cell table:style-name="ce2" office:value-type="currency" office:currency="BRL" office:value="200">
            <text:p>R$ 200,00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04:.L404])" office:value-type="currency" office:currency="BRL" office:value="1130">
            <text:p>R$ 1.130,00</text:p>
          </table:table-cell>
          <table:table-cell table:style-name="ce2" table:number-columns-repeated="4"/>
          <table:table-cell table:style-name="ce2"/>
          <table:table-cell table:style-name="ce2" table:formula="of:=[.M404]-[.R404]" office:value-type="currency" office:currency="BRL" office:value="1130">
            <text:p>R$ 1.1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ILSON SOUZA DOS SANTOS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/>
          <table:table-cell table:style-name="ce2" office:value-type="currency" office:currency="BRL" office:value="1403.35">
            <text:p>R$ 1.403,35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504.83">
            <text:p>R$ 504,83</text:p>
          </table:table-cell>
          <table:table-cell table:style-name="ce2" table:number-columns-repeated="2"/>
          <table:table-cell table:style-name="ce2" table:formula="of:=SUM([.B406:.L406])" office:value-type="currency" office:currency="BRL" office:value="7503.98">
            <text:p>R$ 7.503,98</text:p>
          </table:table-cell>
          <table:table-cell table:style-name="ce2"/>
          <table:table-cell table:style-name="ce2" office:value-type="currency" office:currency="BRL" office:value="622.44">
            <text:p>R$ 622,44</text:p>
          </table:table-cell>
          <table:table-cell table:style-name="ce2" office:value-type="currency" office:currency="BRL" office:value="600.08">
            <text:p>R$ 600,08</text:p>
          </table:table-cell>
          <table:table-cell table:style-name="ce2" office:value-type="currency" office:currency="BRL" office:value="988.17">
            <text:p>R$ 988,17</text:p>
          </table:table-cell>
          <table:table-cell table:style-name="ce2" office:value-type="currency" office:currency="BRL" office:value="2210.69">
            <text:p>R$ 2.210,69</text:p>
          </table:table-cell>
          <table:table-cell table:style-name="ce2" table:formula="of:=[.M406]-[.R406]" office:value-type="currency" office:currency="BRL" office:value="5293.29">
            <text:p>R$ 5.293,2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IORDANA MARIA COSTA BRANDAO</text:p>
          </table:table-cell>
          <table:table-cell table:style-name="ce2" office:value-type="currency" office:currency="BRL" office:value="5133.21">
            <text:p>R$ 5.133,21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08:.L408])" office:value-type="currency" office:currency="BRL" office:value="12136.8">
            <text:p>R$ 12.136,80</text:p>
          </table:table-cell>
          <table:table-cell table:style-name="ce2"/>
          <table:table-cell table:style-name="ce2" office:value-type="currency" office:currency="BRL" office:value="1996.36">
            <text:p>R$ 1.996,36</text:p>
          </table:table-cell>
          <table:table-cell table:style-name="ce2" office:value-type="currency" office:currency="BRL" office:value="615.99">
            <text:p>R$ 615,99</text:p>
          </table:table-cell>
          <table:table-cell table:style-name="ce2" office:value-type="currency" office:currency="BRL" office:value="730.45">
            <text:p>R$ 730,45</text:p>
          </table:table-cell>
          <table:table-cell table:style-name="ce2" office:value-type="currency" office:currency="BRL" office:value="3342.8">
            <text:p>R$ 3.342,80</text:p>
          </table:table-cell>
          <table:table-cell table:style-name="ce2" table:formula="of:=[.M408]-[.R408]" office:value-type="currency" office:currency="BRL" office:value="8794">
            <text:p>R$ 8.794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ISELE DE SOUSA SEPULVID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10:.L41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410]-[.R41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IULIANO STEFAN RAMALHO DE SENA ROSA</text:p>
          </table:table-cell>
          <table:table-cell table:style-name="ce2" office:value-type="currency" office:currency="BRL" office:value="5910.7">
            <text:p>R$ 5.910,7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12:.L412])" office:value-type="currency" office:currency="BRL" office:value="7010.7">
            <text:p>R$ 7.010,70</text:p>
          </table:table-cell>
          <table:table-cell table:style-name="ce2"/>
          <table:table-cell table:style-name="ce2" office:value-type="currency" office:currency="BRL" office:value="561.03">
            <text:p>R$ 561,03</text:p>
          </table:table-cell>
          <table:table-cell table:style-name="ce2" office:value-type="currency" office:currency="BRL" office:value="709.28">
            <text:p>R$ 709,28</text:p>
          </table:table-cell>
          <table:table-cell table:style-name="ce2"/>
          <table:table-cell table:style-name="ce2" office:value-type="currency" office:currency="BRL" office:value="1270.31">
            <text:p>R$ 1.270,31</text:p>
          </table:table-cell>
          <table:table-cell table:style-name="ce2" table:formula="of:=[.M412]-[.R412]" office:value-type="currency" office:currency="BRL" office:value="5740.39">
            <text:p>R$ 5.740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LAUCO VENTURA ALVES NERI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2285">
            <text:p>R$ 2.285,0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14:.L414])" office:value-type="currency" office:currency="BRL" office:value="7880.8">
            <text:p>R$ 7.880,80</text:p>
          </table:table-cell>
          <table:table-cell table:style-name="ce2"/>
          <table:table-cell table:style-name="ce2" office:value-type="currency" office:currency="BRL" office:value="847">
            <text:p>R$ 847,00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121.06">
            <text:p>R$ 121,06</text:p>
          </table:table-cell>
          <table:table-cell table:style-name="ce2" office:value-type="currency" office:currency="BRL" office:value="1507.56">
            <text:p>R$ 1.507,56</text:p>
          </table:table-cell>
          <table:table-cell table:style-name="ce2" table:formula="of:=[.M414]-[.R414]" office:value-type="currency" office:currency="BRL" office:value="6373.24">
            <text:p>R$ 6.373,2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RACILIANO SARAIVA DA ROCHA</text:p>
          </table:table-cell>
          <table:table-cell table:style-name="ce2" table:number-columns-repeated="2"/>
          <table:table-cell table:style-name="ce2" office:value-type="currency" office:currency="BRL" office:value="200">
            <text:p>R$ 200,00</text:p>
          </table:table-cell>
          <table:table-cell table:style-name="ce2" office:value-type="currency" office:currency="BRL" office:value="-100">
            <text:p>-R$ 100,00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/>
          <table:table-cell table:style-name="ce2" office:value-type="currency" office:currency="BRL" office:value="3400">
            <text:p>R$ 3.400,00</text:p>
          </table:table-cell>
          <table:table-cell table:style-name="ce2" table:number-columns-repeated="3"/>
          <table:table-cell table:style-name="ce2" table:formula="of:=SUM([.B416:.L416])" office:value-type="currency" office:currency="BRL" office:value="3500">
            <text:p>R$ 3.500,00</text:p>
          </table:table-cell>
          <table:table-cell table:style-name="ce2" table:number-columns-repeated="4"/>
          <table:table-cell table:style-name="ce2"/>
          <table:table-cell table:style-name="ce2" table:formula="of:=[.M416]-[.R416]" office:value-type="currency" office:currency="BRL" office:value="3500">
            <text:p>R$ 3.5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UILHERME SANTOS DE ANDRADE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/>
          <table:table-cell table:style-name="ce2" office:value-type="currency" office:currency="BRL" office:value="1270.02">
            <text:p>R$ 1.270,0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18:.L418])" office:value-type="currency" office:currency="BRL" office:value="6180.07">
            <text:p>R$ 6.180,07</text:p>
          </table:table-cell>
          <table:table-cell table:style-name="ce2"/>
          <table:table-cell table:style-name="ce2" office:value-type="currency" office:currency="BRL" office:value="404.01">
            <text:p>R$ 404,01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38.1">
            <text:p>R$ 38,10</text:p>
          </table:table-cell>
          <table:table-cell table:style-name="ce2" office:value-type="currency" office:currency="BRL" office:value="899.32">
            <text:p>R$ 899,32</text:p>
          </table:table-cell>
          <table:table-cell table:style-name="ce2" table:formula="of:=[.M418]-[.R418]" office:value-type="currency" office:currency="BRL" office:value="5280.75">
            <text:p>R$ 5.280,7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GUSTAVO RIVALDO DA SILVA</text:p>
          </table:table-cell>
          <table:table-cell table:style-name="ce2" office:value-type="currency" office:currency="BRL" office:value="4210.05">
            <text:p>R$ 4.210,05</text:p>
          </table:table-cell>
          <table:table-cell table:style-name="ce2"/>
          <table:table-cell table:style-name="ce2" office:value-type="currency" office:currency="BRL" office:value="1403.35">
            <text:p>R$ 1.403,35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20:.L420])" office:value-type="currency" office:currency="BRL" office:value="6713.4">
            <text:p>R$ 6.713,40</text:p>
          </table:table-cell>
          <table:table-cell table:style-name="ce2"/>
          <table:table-cell table:style-name="ce2" office:value-type="currency" office:currency="BRL" office:value="385.24">
            <text:p>R$ 385,24</text:p>
          </table:table-cell>
          <table:table-cell table:style-name="ce2" office:value-type="currency" office:currency="BRL" office:value="505.21">
            <text:p>R$ 505,21</text:p>
          </table:table-cell>
          <table:table-cell table:style-name="ce2" office:value-type="currency" office:currency="BRL" office:value="149.47">
            <text:p>R$ 149,47</text:p>
          </table:table-cell>
          <table:table-cell table:style-name="ce2" office:value-type="currency" office:currency="BRL" office:value="1039.92">
            <text:p>R$ 1.039,92</text:p>
          </table:table-cell>
          <table:table-cell table:style-name="ce2" table:formula="of:=[.M420]-[.R420]" office:value-type="currency" office:currency="BRL" office:value="5673.48">
            <text:p>R$ 5.673,4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HALLANA RUTH FERREIRA VIAN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22:.L42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422]-[.R42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HANNAH DENISE MOREIRA ROCHA</text:p>
          </table:table-cell>
          <table:table-cell table:style-name="ce2"/>
          <table:table-cell table:style-name="ce2" office:value-type="currency" office:currency="BRL" office:value="2538.89">
            <text:p>R$ 2.538,89</text:p>
          </table:table-cell>
          <table:table-cell table:style-name="ce2" office:value-type="currency" office:currency="BRL" office:value="846.3">
            <text:p>R$ 846,3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24:.L424])" office:value-type="currency" office:currency="BRL" office:value="4485.19">
            <text:p>R$ 4.485,19</text:p>
          </table:table-cell>
          <table:table-cell table:style-name="ce2"/>
          <table:table-cell table:style-name="ce2" office:value-type="currency" office:currency="BRL" office:value="97.12">
            <text:p>R$ 97,12</text:p>
          </table:table-cell>
          <table:table-cell table:style-name="ce2" office:value-type="currency" office:currency="BRL" office:value="372.37">
            <text:p>R$ 372,37</text:p>
          </table:table-cell>
          <table:table-cell table:style-name="ce2" office:value-type="currency" office:currency="BRL" office:value="455.16">
            <text:p>R$ 455,16</text:p>
          </table:table-cell>
          <table:table-cell table:style-name="ce2" office:value-type="currency" office:currency="BRL" office:value="924.65">
            <text:p>R$ 924,65</text:p>
          </table:table-cell>
          <table:table-cell table:style-name="ce2" table:formula="of:=[.M424]-[.R424]" office:value-type="currency" office:currency="BRL" office:value="3560.54">
            <text:p>R$ 3.560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HELI DAMASCENO MOURA FE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office:value-type="currency" office:currency="BRL" office:value="4145.03">
            <text:p>R$ 4.145,03</text:p>
          </table:table-cell>
          <table:table-cell table:style-name="ce2" office:value-type="currency" office:currency="BRL" office:value="2746.94">
            <text:p>R$ 2.746,94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26:.L426])" office:value-type="currency" office:currency="BRL" office:value="12087.77">
            <text:p>R$ 12.087,77</text:p>
          </table:table-cell>
          <table:table-cell table:style-name="ce2"/>
          <table:table-cell table:style-name="ce2" office:value-type="currency" office:currency="BRL" office:value="2017.11">
            <text:p>R$ 2.017,11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82.41">
            <text:p>R$ 82,41</text:p>
          </table:table-cell>
          <table:table-cell table:style-name="ce2" office:value-type="currency" office:currency="BRL" office:value="2591.02">
            <text:p>R$ 2.591,02</text:p>
          </table:table-cell>
          <table:table-cell table:style-name="ce2" table:formula="of:=[.M426]-[.R426]" office:value-type="currency" office:currency="BRL" office:value="9496.75">
            <text:p>R$ 9.496,7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HENRIQUE DE PAULA BARBOS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28:.L428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/>
          <table:table-cell table:style-name="ce2" office:value-type="currency" office:currency="BRL" office:value="605.34">
            <text:p>R$ 605,34</text:p>
          </table:table-cell>
          <table:table-cell table:style-name="ce2" table:formula="of:=[.M428]-[.R428]" office:value-type="currency" office:currency="BRL" office:value="4304.71">
            <text:p>R$ 4.304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HERLON DE LUCENA FEITOSA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/>
          <table:table-cell table:style-name="ce2" office:value-type="currency" office:currency="BRL" office:value="2103.57">
            <text:p>R$ 2.103,5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30:.L430])" office:value-type="currency" office:currency="BRL" office:value="9514.27">
            <text:p>R$ 9.514,27</text:p>
          </table:table-cell>
          <table:table-cell table:style-name="ce2"/>
          <table:table-cell table:style-name="ce2" office:value-type="currency" office:currency="BRL" office:value="1236.31">
            <text:p>R$ 1.236,31</text:p>
          </table:table-cell>
          <table:table-cell table:style-name="ce2" office:value-type="currency" office:currency="BRL" office:value="757.28">
            <text:p>R$ 757,28</text:p>
          </table:table-cell>
          <table:table-cell table:style-name="ce2" office:value-type="currency" office:currency="BRL" office:value="63.11">
            <text:p>R$ 63,11</text:p>
          </table:table-cell>
          <table:table-cell table:style-name="ce2" office:value-type="currency" office:currency="BRL" office:value="2056.7">
            <text:p>R$ 2.056,70</text:p>
          </table:table-cell>
          <table:table-cell table:style-name="ce2" table:formula="of:=[.M430]-[.R430]" office:value-type="currency" office:currency="BRL" office:value="7457.57">
            <text:p>R$ 7.457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HERMES ALVES DA SILVA</text:p>
          </table:table-cell>
          <table:table-cell table:style-name="ce2"/>
          <table:table-cell table:style-name="ce2" office:value-type="currency" office:currency="BRL" office:value="600">
            <text:p>R$ 600,00</text:p>
          </table:table-cell>
          <table:table-cell table:style-name="ce2" office:value-type="currency" office:currency="BRL" office:value="200">
            <text:p>R$ 200,00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32:.L432])" office:value-type="currency" office:currency="BRL" office:value="1130">
            <text:p>R$ 1.130,00</text:p>
          </table:table-cell>
          <table:table-cell table:style-name="ce2" table:number-columns-repeated="4"/>
          <table:table-cell table:style-name="ce2"/>
          <table:table-cell table:style-name="ce2" table:formula="of:=[.M432]-[.R432]" office:value-type="currency" office:currency="BRL" office:value="1130">
            <text:p>R$ 1.1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HERNANY RIBEIRO DE CARVALH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34:.L43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434]-[.R43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HUGGO GOMES ROCHA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36:.L436])" office:value-type="currency" office:currency="BRL" office:value="7410.7">
            <text:p>R$ 7.410,70</text:p>
          </table:table-cell>
          <table:table-cell table:style-name="ce2"/>
          <table:table-cell table:style-name="ce2" office:value-type="currency" office:currency="BRL" office:value="657.83">
            <text:p>R$ 657,83</text:p>
          </table:table-cell>
          <table:table-cell table:style-name="ce2" office:value-type="currency" office:currency="BRL" office:value="757.28">
            <text:p>R$ 757,28</text:p>
          </table:table-cell>
          <table:table-cell table:style-name="ce2"/>
          <table:table-cell table:style-name="ce2" office:value-type="currency" office:currency="BRL" office:value="1415.11">
            <text:p>R$ 1.415,11</text:p>
          </table:table-cell>
          <table:table-cell table:style-name="ce2" table:formula="of:=[.M436]-[.R436]" office:value-type="currency" office:currency="BRL" office:value="5995.59">
            <text:p>R$ 5.995,5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IGO CARVALHO DOS SANTOS</text:p>
          </table:table-cell>
          <table:table-cell table:style-name="ce2" office:value-type="currency" office:currency="BRL" office:value="6354">
            <text:p>R$ 6.354,00</text:p>
          </table:table-cell>
          <table:table-cell table:style-name="ce2"/>
          <table:table-cell table:style-name="ce2" office:value-type="currency" office:currency="BRL" office:value="2118">
            <text:p>R$ 2.118,0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38:.L438])" office:value-type="currency" office:currency="BRL" office:value="9572">
            <text:p>R$ 9.572,00</text:p>
          </table:table-cell>
          <table:table-cell table:style-name="ce2"/>
          <table:table-cell table:style-name="ce2" office:value-type="currency" office:currency="BRL" office:value="890.05">
            <text:p>R$ 890,05</text:p>
          </table:table-cell>
          <table:table-cell table:style-name="ce2" office:value-type="currency" office:currency="BRL" office:value="762.48">
            <text:p>R$ 762,48</text:p>
          </table:table-cell>
          <table:table-cell table:style-name="ce2" office:value-type="currency" office:currency="BRL" office:value="63.54">
            <text:p>R$ 63,54</text:p>
          </table:table-cell>
          <table:table-cell table:style-name="ce2" office:value-type="currency" office:currency="BRL" office:value="1716.07">
            <text:p>R$ 1.716,07</text:p>
          </table:table-cell>
          <table:table-cell table:style-name="ce2" table:formula="of:=[.M438]-[.R438]" office:value-type="currency" office:currency="BRL" office:value="7855.93">
            <text:p>R$ 7.855,9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INGRID NUNES FONTENELE</text:p>
          </table:table-cell>
          <table:table-cell table:style-name="ce2" office:value-type="currency" office:currency="BRL" office:value="6354">
            <text:p>R$ 6.354,0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40:.L440])" office:value-type="currency" office:currency="BRL" office:value="7454">
            <text:p>R$ 7.454,00</text:p>
          </table:table-cell>
          <table:table-cell table:style-name="ce2"/>
          <table:table-cell table:style-name="ce2" office:value-type="currency" office:currency="BRL" office:value="668.31">
            <text:p>R$ 668,31</text:p>
          </table:table-cell>
          <table:table-cell table:style-name="ce2" office:value-type="currency" office:currency="BRL" office:value="762.48">
            <text:p>R$ 762,48</text:p>
          </table:table-cell>
          <table:table-cell table:style-name="ce2" office:value-type="currency" office:currency="BRL" office:value="63.54">
            <text:p>R$ 63,54</text:p>
          </table:table-cell>
          <table:table-cell table:style-name="ce2" office:value-type="currency" office:currency="BRL" office:value="1494.33">
            <text:p>R$ 1.494,33</text:p>
          </table:table-cell>
          <table:table-cell table:style-name="ce2" table:formula="of:=[.M440]-[.R440]" office:value-type="currency" office:currency="BRL" office:value="5959.67">
            <text:p>R$ 5.959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ISABEL CRISTINA DE ALMEID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42:.L442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442]-[.R442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ISMAEL BEZERRA NELSON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/>
          <table:table-cell table:style-name="ce2" office:value-type="currency" office:currency="BRL" office:value="1270.02">
            <text:p>R$ 1.270,0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44:.L444])" office:value-type="currency" office:currency="BRL" office:value="6180.07">
            <text:p>R$ 6.180,07</text:p>
          </table:table-cell>
          <table:table-cell table:style-name="ce2"/>
          <table:table-cell table:style-name="ce2" office:value-type="currency" office:currency="BRL" office:value="276.04">
            <text:p>R$ 276,04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878.33">
            <text:p>R$ 878,33</text:p>
          </table:table-cell>
          <table:table-cell table:style-name="ce2" office:value-type="currency" office:currency="BRL" office:value="1611.58">
            <text:p>R$ 1.611,58</text:p>
          </table:table-cell>
          <table:table-cell table:style-name="ce2" table:formula="of:=[.M444]-[.R444]" office:value-type="currency" office:currency="BRL" office:value="4568.49">
            <text:p>R$ 4.568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ITALO GARCIA ARAUJO NOGUEIR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46:.L446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508.27">
            <text:p>R$ 508,27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1160.03">
            <text:p>R$ 1.160,03</text:p>
          </table:table-cell>
          <table:table-cell table:style-name="ce2" office:value-type="currency" office:currency="BRL" office:value="2239.18">
            <text:p>R$ 2.239,18</text:p>
          </table:table-cell>
          <table:table-cell table:style-name="ce2" table:formula="of:=[.M446]-[.R446]" office:value-type="currency" office:currency="BRL" office:value="5420.36">
            <text:p>R$ 5.420,3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OORDENADOR TECNIC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ITALO SILVA VAZ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office:value-type="currency" office:currency="BRL" office:value="3852.6">
            <text:p>R$ 3.852,6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48:.L448])" office:value-type="currency" office:currency="BRL" office:value="16510.4">
            <text:p>R$ 16.510,40</text:p>
          </table:table-cell>
          <table:table-cell table:style-name="ce2"/>
          <table:table-cell table:style-name="ce2" office:value-type="currency" office:currency="BRL" office:value="3160.25">
            <text:p>R$ 3.160,25</text:p>
          </table:table-cell>
          <table:table-cell table:style-name="ce2" office:value-type="currency" office:currency="BRL" office:value="757.28">
            <text:p>R$ 757,28</text:p>
          </table:table-cell>
          <table:table-cell table:style-name="ce2" office:value-type="currency" office:currency="BRL" office:value="271.26">
            <text:p>R$ 271,26</text:p>
          </table:table-cell>
          <table:table-cell table:style-name="ce2" office:value-type="currency" office:currency="BRL" office:value="4188.79">
            <text:p>R$ 4.188,79</text:p>
          </table:table-cell>
          <table:table-cell table:style-name="ce2" table:formula="of:=[.M448]-[.R448]" office:value-type="currency" office:currency="BRL" office:value="12321.61">
            <text:p>R$ 12.321,6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IVANEZ EDUARDO MACEDO</text:p>
          </table:table-cell>
          <table:table-cell table:style-name="ce2" office:value-type="currency" office:currency="BRL" office:value="650">
            <text:p>R$ 650,00</text:p>
          </table:table-cell>
          <table:table-cell table:style-name="ce2" office:value-type="currency" office:currency="BRL" office:value="230">
            <text:p>R$ 230,0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50:.L450])" office:value-type="currency" office:currency="BRL" office:value="1980">
            <text:p>R$ 1.980,00</text:p>
          </table:table-cell>
          <table:table-cell table:style-name="ce2" table:number-columns-repeated="2"/>
          <table:table-cell table:style-name="ce2" office:value-type="currency" office:currency="BRL" office:value="70.4">
            <text:p>R$ 70,40</text:p>
          </table:table-cell>
          <table:table-cell table:style-name="ce2" office:value-type="currency" office:currency="BRL" office:value="243.06">
            <text:p>R$ 243,06</text:p>
          </table:table-cell>
          <table:table-cell table:style-name="ce2" office:value-type="currency" office:currency="BRL" office:value="313.46">
            <text:p>R$ 313,46</text:p>
          </table:table-cell>
          <table:table-cell table:style-name="ce2" table:formula="of:=[.M450]-[.R450]" office:value-type="currency" office:currency="BRL" office:value="1666.54">
            <text:p>R$ 1.666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ACIARA BARROS SOUSA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3274.43">
            <text:p>R$ 3.274,4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52:.L452])" office:value-type="currency" office:currency="BRL" office:value="8870.23">
            <text:p>R$ 8.870,23</text:p>
          </table:table-cell>
          <table:table-cell table:style-name="ce2"/>
          <table:table-cell table:style-name="ce2" office:value-type="currency" office:currency="BRL" office:value="1119.09">
            <text:p>R$ 1.119,09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986.25">
            <text:p>R$ 986,25</text:p>
          </table:table-cell>
          <table:table-cell table:style-name="ce2" office:value-type="currency" office:currency="BRL" office:value="2644.84">
            <text:p>R$ 2.644,84</text:p>
          </table:table-cell>
          <table:table-cell table:style-name="ce2" table:formula="of:=[.M452]-[.R452]" office:value-type="currency" office:currency="BRL" office:value="6225.39">
            <text:p>R$ 6.225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ACKSON WILLIAN DOURADO GUIMARAES</text:p>
          </table:table-cell>
          <table:table-cell table:style-name="ce2" office:value-type="currency" office:currency="BRL" office:value="4802.98">
            <text:p>R$ 4.802,98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54:.L454])" office:value-type="currency" office:currency="BRL" office:value="5902.98">
            <text:p>R$ 5.902,98</text:p>
          </table:table-cell>
          <table:table-cell table:style-name="ce2"/>
          <table:table-cell table:style-name="ce2" office:value-type="currency" office:currency="BRL" office:value="314.86">
            <text:p>R$ 314,86</text:p>
          </table:table-cell>
          <table:table-cell table:style-name="ce2" office:value-type="currency" office:currency="BRL" office:value="576.36">
            <text:p>R$ 576,36</text:p>
          </table:table-cell>
          <table:table-cell table:style-name="ce2" office:value-type="currency" office:currency="BRL" office:value="203.71">
            <text:p>R$ 203,71</text:p>
          </table:table-cell>
          <table:table-cell table:style-name="ce2" office:value-type="currency" office:currency="BRL" office:value="1094.93">
            <text:p>R$ 1.094,93</text:p>
          </table:table-cell>
          <table:table-cell table:style-name="ce2" table:formula="of:=[.M454]-[.R454]" office:value-type="currency" office:currency="BRL" office:value="4808.05">
            <text:p>R$ 4.808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ACYENE SUZANE DE RESENDE COST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56:.L456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1631.2">
            <text:p>R$ 1.631,20</text:p>
          </table:table-cell>
          <table:table-cell table:style-name="ce2" office:value-type="currency" office:currency="BRL" office:value="2979.6">
            <text:p>R$ 2.979,60</text:p>
          </table:table-cell>
          <table:table-cell table:style-name="ce2" table:formula="of:=[.M456]-[.R456]" office:value-type="currency" office:currency="BRL" office:value="4679.94">
            <text:p>R$ 4.679,9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ACYLENE MARIA DE A SOUSA</text:p>
          </table:table-cell>
          <table:table-cell table:style-name="ce2" office:value-type="currency" office:currency="BRL" office:value="5869.81">
            <text:p>R$ 5.869,81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21.58">
            <text:p>R$ 221,58</text:p>
          </table:table-cell>
          <table:table-cell table:style-name="ce2" table:number-columns-repeated="2"/>
          <table:table-cell table:style-name="ce2" table:formula="of:=SUM([.B458:.L458])" office:value-type="currency" office:currency="BRL" office:value="7191.39">
            <text:p>R$ 7.191,39</text:p>
          </table:table-cell>
          <table:table-cell table:style-name="ce2"/>
          <table:table-cell table:style-name="ce2" office:value-type="currency" office:currency="BRL" office:value="604.76">
            <text:p>R$ 604,76</text:p>
          </table:table-cell>
          <table:table-cell table:style-name="ce2" office:value-type="currency" office:currency="BRL" office:value="730.97">
            <text:p>R$ 730,97</text:p>
          </table:table-cell>
          <table:table-cell table:style-name="ce2" office:value-type="currency" office:currency="BRL" office:value="216.59">
            <text:p>R$ 216,59</text:p>
          </table:table-cell>
          <table:table-cell table:style-name="ce2" office:value-type="currency" office:currency="BRL" office:value="1552.32">
            <text:p>R$ 1.552,32</text:p>
          </table:table-cell>
          <table:table-cell table:style-name="ce2" table:formula="of:=[.M458]-[.R458]" office:value-type="currency" office:currency="BRL" office:value="5639.07">
            <text:p>R$ 5.639,0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ADER GABRIEL ROCHA PATRASAN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60:.L460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460]-[.R460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UDITO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AIME OLIVEIRA DO NASCIMENT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62:.L46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462]-[.R46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ANAINA ALENCAR OLIVEIRA MOURA</text:p>
          </table:table-cell>
          <table:table-cell table:style-name="ce2" office:value-type="currency" office:currency="BRL" office:value="5869.81">
            <text:p>R$ 5.869,81</text:p>
          </table:table-cell>
          <table:table-cell table:style-name="ce2" office:value-type="currency" office:currency="BRL" office:value="2006.9">
            <text:p>R$ 2.006,9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21.58">
            <text:p>R$ 221,58</text:p>
          </table:table-cell>
          <table:table-cell table:style-name="ce2" table:number-columns-repeated="2"/>
          <table:table-cell table:style-name="ce2" table:formula="of:=SUM([.B464:.L464])" office:value-type="currency" office:currency="BRL" office:value="9198.29">
            <text:p>R$ 9.198,29</text:p>
          </table:table-cell>
          <table:table-cell table:style-name="ce2"/>
          <table:table-cell table:style-name="ce2" office:value-type="currency" office:currency="BRL" office:value="1104.52">
            <text:p>R$ 1.104,52</text:p>
          </table:table-cell>
          <table:table-cell table:style-name="ce2" office:value-type="currency" office:currency="BRL" office:value="730.97">
            <text:p>R$ 730,97</text:p>
          </table:table-cell>
          <table:table-cell table:style-name="ce2" office:value-type="currency" office:currency="BRL" office:value="80.98">
            <text:p>R$ 80,98</text:p>
          </table:table-cell>
          <table:table-cell table:style-name="ce2" office:value-type="currency" office:currency="BRL" office:value="1916.47">
            <text:p>R$ 1.916,47</text:p>
          </table:table-cell>
          <table:table-cell table:style-name="ce2" table:formula="of:=[.M464]-[.R464]" office:value-type="currency" office:currency="BRL" office:value="7281.82">
            <text:p>R$ 7.281,8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ANES MEIRE DA SILVA LIM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66:.L46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466]-[.R46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ANIO VALENTE BARRETO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68:.L468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958.88">
            <text:p>R$ 958,88</text:p>
          </table:table-cell>
          <table:table-cell table:style-name="ce2" office:value-type="currency" office:currency="BRL" office:value="1564.22">
            <text:p>R$ 1.564,22</text:p>
          </table:table-cell>
          <table:table-cell table:style-name="ce2" table:formula="of:=[.M468]-[.R468]" office:value-type="currency" office:currency="BRL" office:value="3345.83">
            <text:p>R$ 3.345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ARDLLA YSIS SOARES PI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70:.L47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470]-[.R47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ERSON DE MACEDO REINALDO SILVA</text:p>
          </table:table-cell>
          <table:table-cell table:style-name="ce2" office:value-type="currency" office:currency="BRL" office:value="4733.21">
            <text:p>R$ 4.733,21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72:.L472])" office:value-type="currency" office:currency="BRL" office:value="5833.21">
            <text:p>R$ 5.833,21</text:p>
          </table:table-cell>
          <table:table-cell table:style-name="ce2"/>
          <table:table-cell table:style-name="ce2" office:value-type="currency" office:currency="BRL" office:value="301.04">
            <text:p>R$ 301,04</text:p>
          </table:table-cell>
          <table:table-cell table:style-name="ce2" office:value-type="currency" office:currency="BRL" office:value="567.99">
            <text:p>R$ 567,99</text:p>
          </table:table-cell>
          <table:table-cell table:style-name="ce2" office:value-type="currency" office:currency="BRL" office:value="196.34">
            <text:p>R$ 196,34</text:p>
          </table:table-cell>
          <table:table-cell table:style-name="ce2" office:value-type="currency" office:currency="BRL" office:value="1065.37">
            <text:p>R$ 1.065,37</text:p>
          </table:table-cell>
          <table:table-cell table:style-name="ce2" table:formula="of:=[.M472]-[.R472]" office:value-type="currency" office:currency="BRL" office:value="4767.84">
            <text:p>R$ 4.767,8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ESAIAS PEREIRA DA SILVA</text:p>
          </table:table-cell>
          <table:table-cell table:style-name="ce2" office:value-type="currency" office:currency="BRL" office:value="8485.57">
            <text:p>R$ 8.485,57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474:.L474])" office:value-type="currency" office:currency="BRL" office:value="9929.32">
            <text:p>R$ 9.929,32</text:p>
          </table:table-cell>
          <table:table-cell table:style-name="ce2"/>
          <table:table-cell table:style-name="ce2" office:value-type="currency" office:currency="BRL" office:value="1215.2">
            <text:p>R$ 1.215,20</text:p>
          </table:table-cell>
          <table:table-cell table:style-name="ce2" office:value-type="currency" office:currency="BRL" office:value="1059.52">
            <text:p>R$ 1.059,52</text:p>
          </table:table-cell>
          <table:table-cell table:style-name="ce2" office:value-type="currency" office:currency="BRL" office:value="1550.08">
            <text:p>R$ 1.550,08</text:p>
          </table:table-cell>
          <table:table-cell table:style-name="ce2" office:value-type="currency" office:currency="BRL" office:value="3824.8">
            <text:p>R$ 3.824,80</text:p>
          </table:table-cell>
          <table:table-cell table:style-name="ce2" table:formula="of:=[.M474]-[.R474]" office:value-type="currency" office:currency="BRL" office:value="6104.52">
            <text:p>R$ 6.104,5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ESSICA NOBRE RIEDEL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2258.01">
            <text:p>R$ 2.258,01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76:.L476])" office:value-type="currency" office:currency="BRL" office:value="7853.81">
            <text:p>R$ 7.853,81</text:p>
          </table:table-cell>
          <table:table-cell table:style-name="ce2"/>
          <table:table-cell table:style-name="ce2" office:value-type="currency" office:currency="BRL" office:value="990.41">
            <text:p>R$ 990,41</text:p>
          </table:table-cell>
          <table:table-cell table:style-name="ce2" office:value-type="currency" office:currency="BRL" office:value="640.14">
            <text:p>R$ 640,14</text:p>
          </table:table-cell>
          <table:table-cell table:style-name="ce2" office:value-type="currency" office:currency="BRL" office:value="1076.31">
            <text:p>R$ 1.076,31</text:p>
          </table:table-cell>
          <table:table-cell table:style-name="ce2" office:value-type="currency" office:currency="BRL" office:value="2706.86">
            <text:p>R$ 2.706,86</text:p>
          </table:table-cell>
          <table:table-cell table:style-name="ce2" table:formula="of:=[.M476]-[.R476]" office:value-type="currency" office:currency="BRL" office:value="5146.95">
            <text:p>R$ 5.146,9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HESSICA DYRA DUARTE ROCH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78:.L47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478]-[.R47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IMA MOURA ROCH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80:.L48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480]-[.R48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BATISTA DE FREITAS NETO</text:p>
          </table:table-cell>
          <table:table-cell table:style-name="ce2"/>
          <table:table-cell table:style-name="ce2" office:value-type="currency" office:currency="BRL" office:value="5830.11">
            <text:p>R$ 5.830,11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82:.L482])" office:value-type="currency" office:currency="BRL" office:value="6930.11">
            <text:p>R$ 6.930,11</text:p>
          </table:table-cell>
          <table:table-cell table:style-name="ce2"/>
          <table:table-cell table:style-name="ce2" office:value-type="currency" office:currency="BRL" office:value="576.93">
            <text:p>R$ 576,93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2625.21">
            <text:p>R$ 2.625,21</text:p>
          </table:table-cell>
          <table:table-cell table:style-name="ce2" office:value-type="currency" office:currency="BRL" office:value="3773.02">
            <text:p>R$ 3.773,02</text:p>
          </table:table-cell>
          <table:table-cell table:style-name="ce2" table:formula="of:=[.M482]-[.R482]" office:value-type="currency" office:currency="BRL" office:value="3157.09">
            <text:p>R$ 3.157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ESPEC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EVANGELISTA DA PAZ TORRES</text:p>
          </table:table-cell>
          <table:table-cell table:style-name="ce2"/>
          <table:table-cell table:style-name="ce2" office:value-type="currency" office:currency="BRL" office:value="900">
            <text:p>R$ 9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84:.L484])" office:value-type="currency" office:currency="BRL" office:value="1230">
            <text:p>R$ 1.230,00</text:p>
          </table:table-cell>
          <table:table-cell table:style-name="ce2" table:number-columns-repeated="4"/>
          <table:table-cell table:style-name="ce2"/>
          <table:table-cell table:style-name="ce2" table:formula="of:=[.M484]-[.R484]" office:value-type="currency" office:currency="BRL" office:value="1230">
            <text:p>R$ 1.2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FORTES DE PADUA NETO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86:.L486])" office:value-type="currency" office:currency="BRL" office:value="7410.7">
            <text:p>R$ 7.410,70</text:p>
          </table:table-cell>
          <table:table-cell table:style-name="ce2"/>
          <table:table-cell table:style-name="ce2" office:value-type="currency" office:currency="BRL" office:value="657.83">
            <text:p>R$ 657,83</text:p>
          </table:table-cell>
          <table:table-cell table:style-name="ce2" office:value-type="currency" office:currency="BRL" office:value="757.28">
            <text:p>R$ 757,28</text:p>
          </table:table-cell>
          <table:table-cell table:style-name="ce2"/>
          <table:table-cell table:style-name="ce2" office:value-type="currency" office:currency="BRL" office:value="1415.11">
            <text:p>R$ 1.415,11</text:p>
          </table:table-cell>
          <table:table-cell table:style-name="ce2" table:formula="of:=[.M486]-[.R486]" office:value-type="currency" office:currency="BRL" office:value="5995.59">
            <text:p>R$ 5.995,5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LUCAS FONTENELE DE FREITAS MEL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88:.L48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488]-[.R48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MARCEL EVARISTO GUERRA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90:.L490])" office:value-type="currency" office:currency="BRL" office:value="5595.8">
            <text:p>R$ 5.595,80</text:p>
          </table:table-cell>
          <table:table-cell table:style-name="ce2"/>
          <table:table-cell table:style-name="ce2" office:value-type="currency" office:currency="BRL" office:value="254.04">
            <text:p>R$ 254,04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918.38">
            <text:p>R$ 918,38</text:p>
          </table:table-cell>
          <table:table-cell table:style-name="ce2" office:value-type="currency" office:currency="BRL" office:value="1711.92">
            <text:p>R$ 1.711,92</text:p>
          </table:table-cell>
          <table:table-cell table:style-name="ce2" table:formula="of:=[.M490]-[.R490]" office:value-type="currency" office:currency="BRL" office:value="3883.88">
            <text:p>R$ 3.883,8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PAULO ANDRADE NEVES DE SOUS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92:.L492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492]-[.R492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PAULO TEIXEIRA BRASIL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94:.L494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19.69">
            <text:p>R$ 119,69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/>
          <table:table-cell table:style-name="ce2" office:value-type="currency" office:currency="BRL" office:value="576.9">
            <text:p>R$ 576,90</text:p>
          </table:table-cell>
          <table:table-cell table:style-name="ce2" table:formula="of:=[.M494]-[.R494]" office:value-type="currency" office:currency="BRL" office:value="4333.15">
            <text:p>R$ 4.333,1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VICTOR DA COSTA RIBEIR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96:.L49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496]-[.R49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O VICTOR ROLIN SARAIV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498:.L498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342.48">
            <text:p>R$ 342,48</text:p>
          </table:table-cell>
          <table:table-cell table:style-name="ce2" office:value-type="currency" office:currency="BRL" office:value="947.82">
            <text:p>R$ 947,82</text:p>
          </table:table-cell>
          <table:table-cell table:style-name="ce2" table:formula="of:=[.M498]-[.R498]" office:value-type="currency" office:currency="BRL" office:value="3962.23">
            <text:p>R$ 3.962,2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QUIM ALVES ROSAL SOBRINHO</text:p>
          </table:table-cell>
          <table:table-cell table:style-name="ce2" office:value-type="currency" office:currency="BRL" office:value="821.33">
            <text:p>R$ 821,33</text:p>
          </table:table-cell>
          <table:table-cell table:style-name="ce2" table:number-columns-repeated="3"/>
          <table:table-cell table:style-name="ce2" office:value-type="currency" office:currency="BRL" office:value="70">
            <text:p>R$ 7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00:.L500])" office:value-type="currency" office:currency="BRL" office:value="891.33">
            <text:p>R$ 891,33</text:p>
          </table:table-cell>
          <table:table-cell table:style-name="ce2" table:number-columns-repeated="4"/>
          <table:table-cell table:style-name="ce2"/>
          <table:table-cell table:style-name="ce2" table:formula="of:=[.M500]-[.R500]" office:value-type="currency" office:currency="BRL" office:value="891.33">
            <text:p>R$ 891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AQUIM URQUIZA DE CARVALHO FILHO</text:p>
          </table:table-cell>
          <table:table-cell table:style-name="ce2" office:value-type="currency" office:currency="BRL" office:value="5133.21">
            <text:p>R$ 5.133,21</text:p>
          </table:table-cell>
          <table:table-cell table:style-name="ce2" office:value-type="currency" office:currency="BRL" office:value="2586.69">
            <text:p>R$ 2.586,6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02:.L502])" office:value-type="currency" office:currency="BRL" office:value="8819.9">
            <text:p>R$ 8.819,90</text:p>
          </table:table-cell>
          <table:table-cell table:style-name="ce2"/>
          <table:table-cell table:style-name="ce2" office:value-type="currency" office:currency="BRL" office:value="1032.08">
            <text:p>R$ 1.032,08</text:p>
          </table:table-cell>
          <table:table-cell table:style-name="ce2" office:value-type="currency" office:currency="BRL" office:value="615.99">
            <text:p>R$ 615,99</text:p>
          </table:table-cell>
          <table:table-cell table:style-name="ce2" office:value-type="currency" office:currency="BRL" office:value="961.98">
            <text:p>R$ 961,98</text:p>
          </table:table-cell>
          <table:table-cell table:style-name="ce2" office:value-type="currency" office:currency="BRL" office:value="2610.05">
            <text:p>R$ 2.610,05</text:p>
          </table:table-cell>
          <table:table-cell table:style-name="ce2" table:formula="of:=[.M502]-[.R502]" office:value-type="currency" office:currency="BRL" office:value="6209.85">
            <text:p>R$ 6.209,8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NAS FERREIRA PAZ</text:p>
          </table:table-cell>
          <table:table-cell table:style-name="ce2"/>
          <table:table-cell table:style-name="ce2" office:value-type="currency" office:currency="BRL" office:value="3638.26">
            <text:p>R$ 3.638,26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04:.L504])" office:value-type="currency" office:currency="BRL" office:value="4738.26">
            <text:p>R$ 4.738,26</text:p>
          </table:table-cell>
          <table:table-cell table:style-name="ce2"/>
          <table:table-cell table:style-name="ce2" office:value-type="currency" office:currency="BRL" office:value="130.91">
            <text:p>R$ 130,91</text:p>
          </table:table-cell>
          <table:table-cell table:style-name="ce2" office:value-type="currency" office:currency="BRL" office:value="400.21">
            <text:p>R$ 400,21</text:p>
          </table:table-cell>
          <table:table-cell table:style-name="ce2" office:value-type="currency" office:currency="BRL" office:value="844.68">
            <text:p>R$ 844,68</text:p>
          </table:table-cell>
          <table:table-cell table:style-name="ce2" office:value-type="currency" office:currency="BRL" office:value="1375.8">
            <text:p>R$ 1.375,80</text:p>
          </table:table-cell>
          <table:table-cell table:style-name="ce2" table:formula="of:=[.M504]-[.R504]" office:value-type="currency" office:currency="BRL" office:value="3362.46">
            <text:p>R$ 3.362,4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EFE DE DIVISA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NATAN SANTOS DE CASTRO</text:p>
          </table:table-cell>
          <table:table-cell table:style-name="ce2" office:value-type="currency" office:currency="BRL" office:value="4802.98">
            <text:p>R$ 4.802,98</text:p>
          </table:table-cell>
          <table:table-cell table:style-name="ce2" office:value-type="currency" office:currency="BRL" office:value="3274.43">
            <text:p>R$ 3.274,4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06:.L506])" office:value-type="currency" office:currency="BRL" office:value="9177.41">
            <text:p>R$ 9.177,41</text:p>
          </table:table-cell>
          <table:table-cell table:style-name="ce2"/>
          <table:table-cell table:style-name="ce2" office:value-type="currency" office:currency="BRL" office:value="1037.02">
            <text:p>R$ 1.037,02</text:p>
          </table:table-cell>
          <table:table-cell table:style-name="ce2" office:value-type="currency" office:currency="BRL" office:value="576.36">
            <text:p>R$ 576,36</text:p>
          </table:table-cell>
          <table:table-cell table:style-name="ce2" office:value-type="currency" office:currency="BRL" office:value="1147.81">
            <text:p>R$ 1.147,81</text:p>
          </table:table-cell>
          <table:table-cell table:style-name="ce2" office:value-type="currency" office:currency="BRL" office:value="2761.19">
            <text:p>R$ 2.761,19</text:p>
          </table:table-cell>
          <table:table-cell table:style-name="ce2" table:formula="of:=[.M506]-[.R506]" office:value-type="currency" office:currency="BRL" office:value="6416.22">
            <text:p>R$ 6.416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RGE HILTON BARRADAS RIBEIRO</text:p>
          </table:table-cell>
          <table:table-cell table:style-name="ce2"/>
          <table:table-cell table:style-name="ce2" office:value-type="currency" office:currency="BRL" office:value="600">
            <text:p>R$ 6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08:.L508])" office:value-type="currency" office:currency="BRL" office:value="930">
            <text:p>R$ 930,00</text:p>
          </table:table-cell>
          <table:table-cell table:style-name="ce2" table:number-columns-repeated="3"/>
          <table:table-cell table:number-columns-repeated="2" table:style-name="ce2" office:value-type="currency" office:currency="BRL" office:value="20">
            <text:p>R$ 20,00</text:p>
          </table:table-cell>
          <table:table-cell table:style-name="ce2" table:formula="of:=[.M508]-[.R508]" office:value-type="currency" office:currency="BRL" office:value="910">
            <text:p>R$ 91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RGE MAGALHAES DA COSTA</text:p>
          </table:table-cell>
          <table:table-cell table:style-name="ce2" office:value-type="currency" office:currency="BRL" office:value="8885.57">
            <text:p>R$ 8.885,57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510:.L510])" office:value-type="currency" office:currency="BRL" office:value="15576.42">
            <text:p>R$ 15.576,42</text:p>
          </table:table-cell>
          <table:table-cell table:style-name="ce2"/>
          <table:table-cell table:style-name="ce2" office:value-type="currency" office:currency="BRL" office:value="2702.81">
            <text:p>R$ 2.702,81</text:p>
          </table:table-cell>
          <table:table-cell table:style-name="ce2" office:value-type="currency" office:currency="BRL" office:value="1107.52">
            <text:p>R$ 1.107,52</text:p>
          </table:table-cell>
          <table:table-cell table:style-name="ce2" office:value-type="currency" office:currency="BRL" office:value="1723.76">
            <text:p>R$ 1.723,76</text:p>
          </table:table-cell>
          <table:table-cell table:style-name="ce2" office:value-type="currency" office:currency="BRL" office:value="5534.09">
            <text:p>R$ 5.534,09</text:p>
          </table:table-cell>
          <table:table-cell table:style-name="ce2" table:formula="of:=[.M510]-[.R510]" office:value-type="currency" office:currency="BRL" office:value="10042.33">
            <text:p>R$ 10.042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ARIMATEA MARQUES AREA LEAO COSTA</text:p>
          </table:table-cell>
          <table:table-cell table:style-name="ce2" office:value-type="currency" office:currency="BRL" office:value="9806.13">
            <text:p>R$ 9.806,13</text:p>
          </table:table-cell>
          <table:table-cell table:style-name="ce2" office:value-type="currency" office:currency="BRL" office:value="2006.9">
            <text:p>R$ 2.006,9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2842.66">
            <text:p>R$ 2.842,66</text:p>
          </table:table-cell>
          <table:table-cell table:style-name="ce2" table:formula="of:=SUM([.B512:.L512])" office:value-type="currency" office:currency="BRL" office:value="15755.69">
            <text:p>R$ 15.755,69</text:p>
          </table:table-cell>
          <table:table-cell table:style-name="ce2"/>
          <table:table-cell table:style-name="ce2" office:value-type="currency" office:currency="BRL" office:value="2587.13">
            <text:p>R$ 2.587,13</text:p>
          </table:table-cell>
          <table:table-cell table:style-name="ce2" office:value-type="currency" office:currency="BRL" office:value="1517.85">
            <text:p>R$ 1.517,85</text:p>
          </table:table-cell>
          <table:table-cell table:style-name="ce2" office:value-type="currency" office:currency="BRL" office:value="3266.05">
            <text:p>R$ 3.266,05</text:p>
          </table:table-cell>
          <table:table-cell table:style-name="ce2" office:value-type="currency" office:currency="BRL" office:value="7371.03">
            <text:p>R$ 7.371,03</text:p>
          </table:table-cell>
          <table:table-cell table:style-name="ce2" table:formula="of:=[.M512]-[.R512]" office:value-type="currency" office:currency="BRL" office:value="8384.66">
            <text:p>R$ 8.384,6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CARLOS DE SOUSA JUNIOR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14:.L51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14]-[.R51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CLAUDEIR BATISTA ALCANTARA</text:p>
          </table:table-cell>
          <table:table-cell table:style-name="ce2" office:value-type="currency" office:currency="BRL" office:value="4733.21">
            <text:p>R$ 4.733,21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office:value-type="currency" office:currency="BRL" office:value="3326.77">
            <text:p>R$ 3.326,7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16:.L516])" office:value-type="currency" office:currency="BRL" office:value="14407.08">
            <text:p>R$ 14.407,08</text:p>
          </table:table-cell>
          <table:table-cell table:style-name="ce2"/>
          <table:table-cell table:style-name="ce2" office:value-type="currency" office:currency="BRL" office:value="2633.89">
            <text:p>R$ 2.633,89</text:p>
          </table:table-cell>
          <table:table-cell table:style-name="ce2" office:value-type="currency" office:currency="BRL" office:value="567.99">
            <text:p>R$ 567,99</text:p>
          </table:table-cell>
          <table:table-cell table:style-name="ce2" office:value-type="currency" office:currency="BRL" office:value="2270.79">
            <text:p>R$ 2.270,79</text:p>
          </table:table-cell>
          <table:table-cell table:style-name="ce2" office:value-type="currency" office:currency="BRL" office:value="5472.67">
            <text:p>R$ 5.472,67</text:p>
          </table:table-cell>
          <table:table-cell table:style-name="ce2" table:formula="of:=[.M516]-[.R516]" office:value-type="currency" office:currency="BRL" office:value="8934.41">
            <text:p>R$ 8.934,4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DA GUIA MELO</text:p>
          </table:table-cell>
          <table:table-cell table:style-name="ce2" office:value-type="currency" office:currency="BRL" office:value="1145">
            <text:p>R$ 1.145,00</text:p>
          </table:table-cell>
          <table:table-cell table:style-name="ce2"/>
          <table:table-cell table:style-name="ce2" office:value-type="currency" office:currency="BRL" office:value="381.67">
            <text:p>R$ 381,6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18:.L518])" office:value-type="currency" office:currency="BRL" office:value="2626.67">
            <text:p>R$ 2.626,67</text:p>
          </table:table-cell>
          <table:table-cell table:style-name="ce2" table:number-columns-repeated="2"/>
          <table:table-cell table:style-name="ce2" office:value-type="currency" office:currency="BRL" office:value="122.13">
            <text:p>R$ 122,13</text:p>
          </table:table-cell>
          <table:table-cell table:style-name="ce2" office:value-type="currency" office:currency="BRL" office:value="11.45">
            <text:p>R$ 11,45</text:p>
          </table:table-cell>
          <table:table-cell table:style-name="ce2" office:value-type="currency" office:currency="BRL" office:value="133.58">
            <text:p>R$ 133,58</text:p>
          </table:table-cell>
          <table:table-cell table:style-name="ce2" table:formula="of:=[.M518]-[.R518]" office:value-type="currency" office:currency="BRL" office:value="2493.09">
            <text:p>R$ 2.493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DANTAS DA FONSECA JUNIOR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20:.L52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20]-[.R52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DE SOUSA SANTOS</text:p>
          </table:table-cell>
          <table:table-cell table:style-name="ce2"/>
          <table:table-cell table:style-name="ce2" office:value-type="currency" office:currency="BRL" office:value="500">
            <text:p>R$ 500,00</text:p>
          </table:table-cell>
          <table:table-cell table:style-name="ce2" office:value-type="currency" office:currency="BRL" office:value="166.67">
            <text:p>R$ 166,67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22:.L522])" office:value-type="currency" office:currency="BRL" office:value="996.67">
            <text:p>R$ 996,67</text:p>
          </table:table-cell>
          <table:table-cell table:style-name="ce2" table:number-columns-repeated="4"/>
          <table:table-cell table:style-name="ce2"/>
          <table:table-cell table:style-name="ce2" table:formula="of:=[.M522]-[.R522]" office:value-type="currency" office:currency="BRL" office:value="996.67">
            <text:p>R$ 996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EDMILSON AMANCIO DOS SANTOS</text:p>
          </table:table-cell>
          <table:table-cell table:style-name="ce2" office:value-type="currency" office:currency="BRL" office:value="4380.2">
            <text:p>R$ 4.380,2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573.04">
            <text:p>R$ 573,04</text:p>
          </table:table-cell>
          <table:table-cell table:style-name="ce2" table:formula="of:=SUM([.B524:.L524])" office:value-type="currency" office:currency="BRL" office:value="6053.24">
            <text:p>R$ 6.053,24</text:p>
          </table:table-cell>
          <table:table-cell table:style-name="ce2"/>
          <table:table-cell table:style-name="ce2" office:value-type="currency" office:currency="BRL" office:value="344.61">
            <text:p>R$ 344,61</text:p>
          </table:table-cell>
          <table:table-cell table:style-name="ce2" office:value-type="currency" office:currency="BRL" office:value="594.39">
            <text:p>R$ 594,39</text:p>
          </table:table-cell>
          <table:table-cell table:style-name="ce2" office:value-type="currency" office:currency="BRL" office:value="439.29">
            <text:p>R$ 439,29</text:p>
          </table:table-cell>
          <table:table-cell table:style-name="ce2" office:value-type="currency" office:currency="BRL" office:value="1378.29">
            <text:p>R$ 1.378,29</text:p>
          </table:table-cell>
          <table:table-cell table:style-name="ce2" table:formula="of:=[.M524]-[.R524]" office:value-type="currency" office:currency="BRL" office:value="4674.95">
            <text:p>R$ 4.674,9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UXILIAR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EDUARDO CAMPOS AMARAL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26:.L526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526]-[.R526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FERNANDES CARVALHO NETO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office:value-type="currency" office:currency="BRL" office:value="4071.43">
            <text:p>R$ 4.071,4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28:.L528])" office:value-type="currency" office:currency="BRL" office:value="17385.72">
            <text:p>R$ 17.385,72</text:p>
          </table:table-cell>
          <table:table-cell table:style-name="ce2"/>
          <table:table-cell table:style-name="ce2" office:value-type="currency" office:currency="BRL" office:value="3244.55">
            <text:p>R$ 3.244,55</text:p>
          </table:table-cell>
          <table:table-cell table:style-name="ce2" office:value-type="currency" office:currency="BRL" office:value="757.28">
            <text:p>R$ 757,28</text:p>
          </table:table-cell>
          <table:table-cell table:style-name="ce2"/>
          <table:table-cell table:style-name="ce2" office:value-type="currency" office:currency="BRL" office:value="4001.83">
            <text:p>R$ 4.001,83</text:p>
          </table:table-cell>
          <table:table-cell table:style-name="ce2" table:formula="of:=[.M528]-[.R528]" office:value-type="currency" office:currency="BRL" office:value="13383.89">
            <text:p>R$ 13.383,8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FRANCISCO DE OLIVEIRA</text:p>
          </table:table-cell>
          <table:table-cell table:style-name="ce2"/>
          <table:table-cell table:style-name="ce2" office:value-type="currency" office:currency="BRL" office:value="600">
            <text:p>R$ 6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30:.L530])" office:value-type="currency" office:currency="BRL" office:value="930">
            <text:p>R$ 930,00</text:p>
          </table:table-cell>
          <table:table-cell table:style-name="ce2" table:number-columns-repeated="4"/>
          <table:table-cell table:style-name="ce2"/>
          <table:table-cell table:style-name="ce2" table:formula="of:=[.M530]-[.R530]" office:value-type="currency" office:currency="BRL" office:value="930">
            <text:p>R$ 9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HUMBERTO LINHARES SOARES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/>
          <table:table-cell table:style-name="ce2" office:value-type="currency" office:currency="BRL" office:value="1365.27">
            <text:p>R$ 1.365,2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32:.L532])" office:value-type="currency" office:currency="BRL" office:value="6561.07">
            <text:p>R$ 6.561,07</text:p>
          </table:table-cell>
          <table:table-cell table:style-name="ce2"/>
          <table:table-cell table:style-name="ce2" office:value-type="currency" office:currency="BRL" office:value="396.71">
            <text:p>R$ 396,71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915.5">
            <text:p>R$ 915,50</text:p>
          </table:table-cell>
          <table:table-cell table:style-name="ce2" office:value-type="currency" office:currency="BRL" office:value="1803.71">
            <text:p>R$ 1.803,71</text:p>
          </table:table-cell>
          <table:table-cell table:style-name="ce2" table:formula="of:=[.M532]-[.R532]" office:value-type="currency" office:currency="BRL" office:value="4757.36">
            <text:p>R$ 4.757,3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LIMA MARQUES</text:p>
          </table:table-cell>
          <table:table-cell table:style-name="ce2" office:value-type="currency" office:currency="BRL" office:value="930">
            <text:p>R$ 930,0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34:.L534])" office:value-type="currency" office:currency="BRL" office:value="2030">
            <text:p>R$ 2.030,00</text:p>
          </table:table-cell>
          <table:table-cell table:style-name="ce2" table:number-columns-repeated="2"/>
          <table:table-cell table:style-name="ce2" office:value-type="currency" office:currency="BRL" office:value="74.4">
            <text:p>R$ 74,40</text:p>
          </table:table-cell>
          <table:table-cell table:style-name="ce2" office:value-type="currency" office:currency="BRL" office:value="1114.86">
            <text:p>R$ 1.114,86</text:p>
          </table:table-cell>
          <table:table-cell table:style-name="ce2" office:value-type="currency" office:currency="BRL" office:value="1189.26">
            <text:p>R$ 1.189,26</text:p>
          </table:table-cell>
          <table:table-cell table:style-name="ce2" table:formula="of:=[.M534]-[.R534]" office:value-type="currency" office:currency="BRL" office:value="840.74">
            <text:p>R$ 840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LUSTOSA DE SOUSA FILHO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36:.L536])" office:value-type="currency" office:currency="BRL" office:value="10842.9">
            <text:p>R$ 10.842,90</text:p>
          </table:table-cell>
          <table:table-cell table:style-name="ce2"/>
          <table:table-cell table:style-name="ce2" office:value-type="currency" office:currency="BRL" office:value="1661.58">
            <text:p>R$ 1.661,58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253.11">
            <text:p>R$ 253,11</text:p>
          </table:table-cell>
          <table:table-cell table:style-name="ce2" office:value-type="currency" office:currency="BRL" office:value="2454.19">
            <text:p>R$ 2.454,19</text:p>
          </table:table-cell>
          <table:table-cell table:style-name="ce2" table:formula="of:=[.M536]-[.R536]" office:value-type="currency" office:currency="BRL" office:value="8388.71">
            <text:p>R$ 8.388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MAGNO LEAL SILVA</text:p>
          </table:table-cell>
          <table:table-cell table:style-name="ce2" office:value-type="currency" office:currency="BRL" office:value="5910.7">
            <text:p>R$ 5.910,7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38:.L538])" office:value-type="currency" office:currency="BRL" office:value="7010.7">
            <text:p>R$ 7.010,70</text:p>
          </table:table-cell>
          <table:table-cell table:style-name="ce2"/>
          <table:table-cell table:style-name="ce2" office:value-type="currency" office:currency="BRL" office:value="456.76">
            <text:p>R$ 456,76</text:p>
          </table:table-cell>
          <table:table-cell table:style-name="ce2" office:value-type="currency" office:currency="BRL" office:value="709.28">
            <text:p>R$ 709,28</text:p>
          </table:table-cell>
          <table:table-cell table:style-name="ce2"/>
          <table:table-cell table:style-name="ce2" office:value-type="currency" office:currency="BRL" office:value="1166.04">
            <text:p>R$ 1.166,04</text:p>
          </table:table-cell>
          <table:table-cell table:style-name="ce2" table:formula="of:=[.M538]-[.R538]" office:value-type="currency" office:currency="BRL" office:value="5844.66">
            <text:p>R$ 5.844,6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MANOEL DO NASCIMENTO NET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40:.L54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40]-[.R54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MARQUES DA SILV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42:.L54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42]-[.R54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MARQUES DOS SANTOS</text:p>
          </table:table-cell>
          <table:table-cell table:style-name="ce2"/>
          <table:table-cell table:style-name="ce2" office:value-type="currency" office:currency="BRL" office:value="800">
            <text:p>R$ 8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44:.L544])" office:value-type="currency" office:currency="BRL" office:value="1130">
            <text:p>R$ 1.130,00</text:p>
          </table:table-cell>
          <table:table-cell table:style-name="ce2" table:number-columns-repeated="4"/>
          <table:table-cell table:style-name="ce2"/>
          <table:table-cell table:style-name="ce2" table:formula="of:=[.M544]-[.R544]" office:value-type="currency" office:currency="BRL" office:value="1130">
            <text:p>R$ 1.1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MARQUES GOMES MARTINS</text:p>
          </table:table-cell>
          <table:table-cell table:style-name="ce2"/>
          <table:table-cell table:style-name="ce2" office:value-type="currency" office:currency="BRL" office:value="900">
            <text:p>R$ 9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46:.L546])" office:value-type="currency" office:currency="BRL" office:value="1230">
            <text:p>R$ 1.230,00</text:p>
          </table:table-cell>
          <table:table-cell table:style-name="ce2" table:number-columns-repeated="4"/>
          <table:table-cell table:style-name="ce2"/>
          <table:table-cell table:style-name="ce2" table:formula="of:=[.M546]-[.R546]" office:value-type="currency" office:currency="BRL" office:value="1230">
            <text:p>R$ 1.2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MARTINS DE SOUSA JUNIOR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48:.L548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66.01">
            <text:p>R$ 66,01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1680.53">
            <text:p>R$ 1.680,53</text:p>
          </table:table-cell>
          <table:table-cell table:style-name="ce2" office:value-type="currency" office:currency="BRL" office:value="2203.75">
            <text:p>R$ 2.203,75</text:p>
          </table:table-cell>
          <table:table-cell table:style-name="ce2" table:formula="of:=[.M548]-[.R548]" office:value-type="currency" office:currency="BRL" office:value="2706.3">
            <text:p>R$ 2.706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NILTON DA SILVA</text:p>
          </table:table-cell>
          <table:table-cell table:style-name="ce2"/>
          <table:table-cell table:style-name="ce2" office:value-type="currency" office:currency="BRL" office:value="700">
            <text:p>R$ 700,00</text:p>
          </table:table-cell>
          <table:table-cell table:style-name="ce2" office:value-type="currency" office:currency="BRL" office:value="233.33">
            <text:p>R$ 233,33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50:.L550])" office:value-type="currency" office:currency="BRL" office:value="1263.33">
            <text:p>R$ 1.263,33</text:p>
          </table:table-cell>
          <table:table-cell table:style-name="ce2" table:number-columns-repeated="4"/>
          <table:table-cell table:style-name="ce2"/>
          <table:table-cell table:style-name="ce2" table:formula="of:=[.M550]-[.R550]" office:value-type="currency" office:currency="BRL" office:value="1263.33">
            <text:p>R$ 1.263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RODRIGUES DOS SANTOS NETO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52:.L552])" office:value-type="currency" office:currency="BRL" office:value="10842.9">
            <text:p>R$ 10.842,90</text:p>
          </table:table-cell>
          <table:table-cell table:style-name="ce2"/>
          <table:table-cell table:style-name="ce2" office:value-type="currency" office:currency="BRL" office:value="1609.44">
            <text:p>R$ 1.609,44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306.36">
            <text:p>R$ 306,36</text:p>
          </table:table-cell>
          <table:table-cell table:style-name="ce2" office:value-type="currency" office:currency="BRL" office:value="2455.3">
            <text:p>R$ 2.455,30</text:p>
          </table:table-cell>
          <table:table-cell table:style-name="ce2" table:formula="of:=[.M552]-[.R552]" office:value-type="currency" office:currency="BRL" office:value="8387.6">
            <text:p>R$ 8.387,6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SE WILLAN SOARES DA SILV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54:.L55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54]-[.R55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OYCE RAYANNE ALVES DE OLIVEI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56:.L55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56]-[.R55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ULIANA EVELIM FREIRE RODRIGUES</text:p>
          </table:table-cell>
          <table:table-cell table:style-name="ce2"/>
          <table:table-cell table:style-name="ce2" office:value-type="currency" office:currency="BRL" office:value="4663.63">
            <text:p>R$ 4.663,6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58:.L558])" office:value-type="currency" office:currency="BRL" office:value="5763.63">
            <text:p>R$ 5.763,63</text:p>
          </table:table-cell>
          <table:table-cell table:style-name="ce2"/>
          <table:table-cell table:style-name="ce2" office:value-type="currency" office:currency="BRL" office:value="212.85">
            <text:p>R$ 212,85</text:p>
          </table:table-cell>
          <table:table-cell table:style-name="ce2" table:number-columns-repeated="2"/>
          <table:table-cell table:style-name="ce2" office:value-type="currency" office:currency="BRL" office:value="212.85">
            <text:p>R$ 212,85</text:p>
          </table:table-cell>
          <table:table-cell table:style-name="ce2" table:formula="of:=[.M558]-[.R558]" office:value-type="currency" office:currency="BRL" office:value="5550.78">
            <text:p>R$ 5.550,7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JURIDIC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ULIO RIBEIRO DE AMORIM NET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60:.L56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60]-[.R56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ULYANNO PEREIRA PINTO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/>
          <table:table-cell table:style-name="ce2" office:value-type="currency" office:currency="BRL" office:value="1365.27">
            <text:p>R$ 1.365,2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62:.L562])" office:value-type="currency" office:currency="BRL" office:value="6561.07">
            <text:p>R$ 6.561,07</text:p>
          </table:table-cell>
          <table:table-cell table:style-name="ce2"/>
          <table:table-cell table:style-name="ce2" office:value-type="currency" office:currency="BRL" office:value="421.25">
            <text:p>R$ 421,25</text:p>
          </table:table-cell>
          <table:table-cell table:style-name="ce2" office:value-type="currency" office:currency="BRL" office:value="453.8">
            <text:p>R$ 453,80</text:p>
          </table:table-cell>
          <table:table-cell table:style-name="ce2"/>
          <table:table-cell table:style-name="ce2" office:value-type="currency" office:currency="BRL" office:value="875.05">
            <text:p>R$ 875,05</text:p>
          </table:table-cell>
          <table:table-cell table:style-name="ce2" table:formula="of:=[.M562]-[.R562]" office:value-type="currency" office:currency="BRL" office:value="5686.02">
            <text:p>R$ 5.686,0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URGLEYDE DORIS MAIA CARVALHO</text:p>
          </table:table-cell>
          <table:table-cell table:style-name="ce2" office:value-type="currency" office:currency="BRL" office:value="4210.05">
            <text:p>R$ 4.210,05</text:p>
          </table:table-cell>
          <table:table-cell table:style-name="ce2" office:value-type="currency" office:currency="BRL" office:value="1782.56">
            <text:p>R$ 1.782,56</text:p>
          </table:table-cell>
          <table:table-cell table:style-name="ce2" office:value-type="currency" office:currency="BRL" office:value="1997.54">
            <text:p>R$ 1.997,54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64:.L564])" office:value-type="currency" office:currency="BRL" office:value="9090.15">
            <text:p>R$ 9.090,15</text:p>
          </table:table-cell>
          <table:table-cell table:style-name="ce2"/>
          <table:table-cell table:style-name="ce2" office:value-type="currency" office:currency="BRL" office:value="1136.86">
            <text:p>R$ 1.136,86</text:p>
          </table:table-cell>
          <table:table-cell table:style-name="ce2" office:value-type="currency" office:currency="BRL" office:value="505.21">
            <text:p>R$ 505,21</text:p>
          </table:table-cell>
          <table:table-cell table:style-name="ce2" office:value-type="currency" office:currency="BRL" office:value="879.28">
            <text:p>R$ 879,28</text:p>
          </table:table-cell>
          <table:table-cell table:style-name="ce2" office:value-type="currency" office:currency="BRL" office:value="2521.35">
            <text:p>R$ 2.521,35</text:p>
          </table:table-cell>
          <table:table-cell table:style-name="ce2" table:formula="of:=[.M564]-[.R564]" office:value-type="currency" office:currency="BRL" office:value="6568.8">
            <text:p>R$ 6.568,8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JUVANILSON DE BARROS SANTAN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66:.L56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66]-[.R56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KAIO TADEU LIMA RIBEIR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68:.L56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68]-[.R56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KAROLINE MARIA XAVIER DE ALMEIDA</text:p>
          </table:table-cell>
          <table:table-cell table:style-name="ce2" office:value-type="currency" office:currency="BRL" office:value="5910.7">
            <text:p>R$ 5.910,7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99">
            <text:p>R$ 99,00</text:p>
          </table:table-cell>
          <table:table-cell table:style-name="ce2" table:formula="of:=SUM([.B570:.L570])" office:value-type="currency" office:currency="BRL" office:value="7109.7">
            <text:p>R$ 7.109,70</text:p>
          </table:table-cell>
          <table:table-cell table:style-name="ce2"/>
          <table:table-cell table:style-name="ce2" office:value-type="currency" office:currency="BRL" office:value="584.99">
            <text:p>R$ 584,99</text:p>
          </table:table-cell>
          <table:table-cell table:style-name="ce2" office:value-type="currency" office:currency="BRL" office:value="721.16">
            <text:p>R$ 721,16</text:p>
          </table:table-cell>
          <table:table-cell table:style-name="ce2" office:value-type="currency" office:currency="BRL" office:value="304.98">
            <text:p>R$ 304,98</text:p>
          </table:table-cell>
          <table:table-cell table:style-name="ce2" office:value-type="currency" office:currency="BRL" office:value="1611.13">
            <text:p>R$ 1.611,13</text:p>
          </table:table-cell>
          <table:table-cell table:style-name="ce2" table:formula="of:=[.M570]-[.R570]" office:value-type="currency" office:currency="BRL" office:value="5498.57">
            <text:p>R$ 5.498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KELLY CRISTINA BEZERRA DA COST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72:.L572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19.69">
            <text:p>R$ 119,69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423.1">
            <text:p>R$ 423,10</text:p>
          </table:table-cell>
          <table:table-cell table:style-name="ce2" office:value-type="currency" office:currency="BRL" office:value="1000">
            <text:p>R$ 1.000,00</text:p>
          </table:table-cell>
          <table:table-cell table:style-name="ce2" table:formula="of:=[.M572]-[.R572]" office:value-type="currency" office:currency="BRL" office:value="3910.05">
            <text:p>R$ 3.910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KENNEDY BRUNO TEIXEIRA</text:p>
          </table:table-cell>
          <table:table-cell table:style-name="ce2" office:value-type="currency" office:currency="BRL" office:value="4802.98">
            <text:p>R$ 4.802,98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74:.L574])" office:value-type="currency" office:currency="BRL" office:value="5902.98">
            <text:p>R$ 5.902,98</text:p>
          </table:table-cell>
          <table:table-cell table:style-name="ce2"/>
          <table:table-cell table:style-name="ce2" office:value-type="currency" office:currency="BRL" office:value="55.82">
            <text:p>R$ 55,82</text:p>
          </table:table-cell>
          <table:table-cell table:style-name="ce2" office:value-type="currency" office:currency="BRL" office:value="576.36">
            <text:p>R$ 576,36</text:p>
          </table:table-cell>
          <table:table-cell table:style-name="ce2" office:value-type="currency" office:currency="BRL" office:value="924.16">
            <text:p>R$ 924,16</text:p>
          </table:table-cell>
          <table:table-cell table:style-name="ce2" office:value-type="currency" office:currency="BRL" office:value="1556.34">
            <text:p>R$ 1.556,34</text:p>
          </table:table-cell>
          <table:table-cell table:style-name="ce2" table:formula="of:=[.M574]-[.R574]" office:value-type="currency" office:currency="BRL" office:value="4346.64">
            <text:p>R$ 4.346,6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KESIA PEREIRA DOS SANTOS</text:p>
          </table:table-cell>
          <table:table-cell table:style-name="ce2" office:value-type="currency" office:currency="BRL" office:value="733.33">
            <text:p>R$ 733,33</text:p>
          </table:table-cell>
          <table:table-cell table:style-name="ce2" table:number-columns-repeated="3"/>
          <table:table-cell table:style-name="ce2" office:value-type="currency" office:currency="BRL" office:value="66.5">
            <text:p>R$ 66,5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76:.L576])" office:value-type="currency" office:currency="BRL" office:value="799.83">
            <text:p>R$ 799,83</text:p>
          </table:table-cell>
          <table:table-cell table:style-name="ce2" table:number-columns-repeated="4"/>
          <table:table-cell table:style-name="ce2"/>
          <table:table-cell table:style-name="ce2" table:formula="of:=[.M576]-[.R576]" office:value-type="currency" office:currency="BRL" office:value="799.83">
            <text:p>R$ 799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AIANE LARISSA CARDOSO PEREIRA DA SILV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78:.L57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78]-[.R57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AIO LOPES EMERIT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80:.L58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80]-[.R58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AIS FERRAZ REIS BARROS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82:.L58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82]-[.R58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AIS MARINE RAMOS DE SOUS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84:.L58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84]-[.R58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AIZA DOS SANTOS CARVALH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86:.L58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86]-[.R58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ARISSA LOPES LACERD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88:.L588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588]-[.R588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ARISSE NUNES RODRIGUES CUNHA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90:.L590])" office:value-type="currency" office:currency="BRL" office:value="7410.7">
            <text:p>R$ 7.410,70</text:p>
          </table:table-cell>
          <table:table-cell table:style-name="ce2"/>
          <table:table-cell table:style-name="ce2" office:value-type="currency" office:currency="BRL" office:value="767.54">
            <text:p>R$ 767,54</text:p>
          </table:table-cell>
          <table:table-cell table:style-name="ce2" office:value-type="currency" office:currency="BRL" office:value="811.68">
            <text:p>R$ 811,68</text:p>
          </table:table-cell>
          <table:table-cell table:style-name="ce2" office:value-type="currency" office:currency="BRL" office:value="67.64">
            <text:p>R$ 67,64</text:p>
          </table:table-cell>
          <table:table-cell table:style-name="ce2" office:value-type="currency" office:currency="BRL" office:value="1646.86">
            <text:p>R$ 1.646,86</text:p>
          </table:table-cell>
          <table:table-cell table:style-name="ce2" table:formula="of:=[.M590]-[.R590]" office:value-type="currency" office:currency="BRL" office:value="5763.84">
            <text:p>R$ 5.763,8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EONARDO DE MELO CASTELO BRANCO</text:p>
          </table:table-cell>
          <table:table-cell table:style-name="ce2"/>
          <table:table-cell table:style-name="ce2" office:value-type="currency" office:currency="BRL" office:value="5247.1">
            <text:p>R$ 5.247,10</text:p>
          </table:table-cell>
          <table:table-cell table:style-name="ce2" office:value-type="currency" office:currency="BRL" office:value="1749.03">
            <text:p>R$ 1.749,0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92:.L592])" office:value-type="currency" office:currency="BRL" office:value="8096.13">
            <text:p>R$ 8.096,13</text:p>
          </table:table-cell>
          <table:table-cell table:style-name="ce2"/>
          <table:table-cell table:style-name="ce2" office:value-type="currency" office:currency="BRL" office:value="898.16">
            <text:p>R$ 898,16</text:p>
          </table:table-cell>
          <table:table-cell table:style-name="ce2"/>
          <table:table-cell table:style-name="ce2" office:value-type="currency" office:currency="BRL" office:value="20">
            <text:p>R$ 20,00</text:p>
          </table:table-cell>
          <table:table-cell table:style-name="ce2" office:value-type="currency" office:currency="BRL" office:value="918.16">
            <text:p>R$ 918,16</text:p>
          </table:table-cell>
          <table:table-cell table:style-name="ce2" table:formula="of:=[.M592]-[.R592]" office:value-type="currency" office:currency="BRL" office:value="7177.97">
            <text:p>R$ 7.177,9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ADMINISTRATIVO DO PGJ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EONARDO MEIRELES NAPOLEAO L DE CARVALHO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94:.L594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594]-[.R594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EONARDO SOUSA LIM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96:.L59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596]-[.R59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ETICIA TAVARES PEREIR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598:.L598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19.69">
            <text:p>R$ 119,69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445.03">
            <text:p>R$ 445,03</text:p>
          </table:table-cell>
          <table:table-cell table:style-name="ce2" office:value-type="currency" office:currency="BRL" office:value="1021.93">
            <text:p>R$ 1.021,93</text:p>
          </table:table-cell>
          <table:table-cell table:style-name="ce2" table:formula="of:=[.M598]-[.R598]" office:value-type="currency" office:currency="BRL" office:value="3888.12">
            <text:p>R$ 3.888,1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HEDYANE PINHEIRO GOMES LIM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00:.L60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600]-[.R60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IA RAQUEL CARVALHO SOUSA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02:.L602])" office:value-type="currency" office:currency="BRL" office:value="5595.8">
            <text:p>R$ 5.595,80</text:p>
          </table:table-cell>
          <table:table-cell table:style-name="ce2"/>
          <table:table-cell table:style-name="ce2" office:value-type="currency" office:currency="BRL" office:value="254.04">
            <text:p>R$ 254,04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1536.83">
            <text:p>R$ 1.536,83</text:p>
          </table:table-cell>
          <table:table-cell table:style-name="ce2" office:value-type="currency" office:currency="BRL" office:value="2330.37">
            <text:p>R$ 2.330,37</text:p>
          </table:table-cell>
          <table:table-cell table:style-name="ce2" table:formula="of:=[.M602]-[.R602]" office:value-type="currency" office:currency="BRL" office:value="3265.43">
            <text:p>R$ 3.265,4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IA RAQUEL NEIVA NUNES</text:p>
          </table:table-cell>
          <table:table-cell table:style-name="ce2" office:value-type="currency" office:currency="BRL" office:value="5869.81">
            <text:p>R$ 5.869,81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21.58">
            <text:p>R$ 221,58</text:p>
          </table:table-cell>
          <table:table-cell table:style-name="ce2" table:number-columns-repeated="2"/>
          <table:table-cell table:style-name="ce2" table:formula="of:=SUM([.B604:.L604])" office:value-type="currency" office:currency="BRL" office:value="12438.49">
            <text:p>R$ 12.438,49</text:p>
          </table:table-cell>
          <table:table-cell table:style-name="ce2"/>
          <table:table-cell table:style-name="ce2" office:value-type="currency" office:currency="BRL" office:value="2160.64">
            <text:p>R$ 2.160,64</text:p>
          </table:table-cell>
          <table:table-cell table:style-name="ce2" office:value-type="currency" office:currency="BRL" office:value="786.97">
            <text:p>R$ 786,97</text:p>
          </table:table-cell>
          <table:table-cell table:style-name="ce2" office:value-type="currency" office:currency="BRL" office:value="1264.12">
            <text:p>R$ 1.264,12</text:p>
          </table:table-cell>
          <table:table-cell table:style-name="ce2" office:value-type="currency" office:currency="BRL" office:value="4211.73">
            <text:p>R$ 4.211,73</text:p>
          </table:table-cell>
          <table:table-cell table:style-name="ce2" table:formula="of:=[.M604]-[.R604]" office:value-type="currency" office:currency="BRL" office:value="8226.76">
            <text:p>R$ 8.226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IANA CARVALHO SOUSA</text:p>
          </table:table-cell>
          <table:table-cell table:style-name="ce2" office:value-type="currency" office:currency="BRL" office:value="8885.57">
            <text:p>R$ 8.885,57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606:.L606])" office:value-type="currency" office:currency="BRL" office:value="15576.42">
            <text:p>R$ 15.576,42</text:p>
          </table:table-cell>
          <table:table-cell table:style-name="ce2"/>
          <table:table-cell table:style-name="ce2" office:value-type="currency" office:currency="BRL" office:value="2754.95">
            <text:p>R$ 2.754,95</text:p>
          </table:table-cell>
          <table:table-cell table:style-name="ce2" office:value-type="currency" office:currency="BRL" office:value="1107.52">
            <text:p>R$ 1.107,52</text:p>
          </table:table-cell>
          <table:table-cell table:style-name="ce2" office:value-type="currency" office:currency="BRL" office:value="2768.87">
            <text:p>R$ 2.768,87</text:p>
          </table:table-cell>
          <table:table-cell table:style-name="ce2" office:value-type="currency" office:currency="BRL" office:value="6631.34">
            <text:p>R$ 6.631,34</text:p>
          </table:table-cell>
          <table:table-cell table:style-name="ce2" table:formula="of:=[.M606]-[.R606]" office:value-type="currency" office:currency="BRL" office:value="8945.08">
            <text:p>R$ 8.945,0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IANDRA NOGUEIRA SOARES DA SILVA</text:p>
          </table:table-cell>
          <table:table-cell table:style-name="ce2" office:value-type="currency" office:currency="BRL" office:value="8885.57">
            <text:p>R$ 8.885,57</text:p>
          </table:table-cell>
          <table:table-cell table:style-name="ce2" office:value-type="currency" office:currency="BRL" office:value="4145.03">
            <text:p>R$ 4.145,03</text:p>
          </table:table-cell>
          <table:table-cell table:style-name="ce2" office:value-type="currency" office:currency="BRL" office:value="4146.19">
            <text:p>R$ 4.146,19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608:.L608])" office:value-type="currency" office:currency="BRL" office:value="18620.54">
            <text:p>R$ 18.620,54</text:p>
          </table:table-cell>
          <table:table-cell table:style-name="ce2"/>
          <table:table-cell table:style-name="ce2" office:value-type="currency" office:currency="BRL" office:value="3644.22">
            <text:p>R$ 3.644,22</text:p>
          </table:table-cell>
          <table:table-cell table:style-name="ce2" office:value-type="currency" office:currency="BRL" office:value="1107.52">
            <text:p>R$ 1.107,52</text:p>
          </table:table-cell>
          <table:table-cell table:style-name="ce2" office:value-type="currency" office:currency="BRL" office:value="2558.12">
            <text:p>R$ 2.558,12</text:p>
          </table:table-cell>
          <table:table-cell table:style-name="ce2" office:value-type="currency" office:currency="BRL" office:value="7309.86">
            <text:p>R$ 7.309,86</text:p>
          </table:table-cell>
          <table:table-cell table:style-name="ce2" table:formula="of:=[.M608]-[.R608]" office:value-type="currency" office:currency="BRL" office:value="11310.68">
            <text:p>R$ 11.310,6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ICIA ALENCAR BOTELHO</text:p>
          </table:table-cell>
          <table:table-cell table:style-name="ce2"/>
          <table:table-cell table:style-name="ce2" office:value-type="currency" office:currency="BRL" office:value="2874.1">
            <text:p>R$ 2.874,1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10:.L610])" office:value-type="currency" office:currency="BRL" office:value="3974.1">
            <text:p>R$ 3.974,10</text:p>
          </table:table-cell>
          <table:table-cell table:style-name="ce2"/>
          <table:table-cell table:style-name="ce2" office:value-type="currency" office:currency="BRL" office:value="49.05">
            <text:p>R$ 49,05</text:p>
          </table:table-cell>
          <table:table-cell table:style-name="ce2" office:value-type="currency" office:currency="BRL" office:value="316.15">
            <text:p>R$ 316,15</text:p>
          </table:table-cell>
          <table:table-cell table:style-name="ce2" office:value-type="currency" office:currency="BRL" office:value="28.74">
            <text:p>R$ 28,74</text:p>
          </table:table-cell>
          <table:table-cell table:style-name="ce2" office:value-type="currency" office:currency="BRL" office:value="393.94">
            <text:p>R$ 393,94</text:p>
          </table:table-cell>
          <table:table-cell table:style-name="ce2" table:formula="of:=[.M610]-[.R610]" office:value-type="currency" office:currency="BRL" office:value="3580.16">
            <text:p>R$ 3.580,1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CRETARIO EXECUTIV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ICIA MILENA SILVA OLIVEIRA</text:p>
          </table:table-cell>
          <table:table-cell table:style-name="ce2"/>
          <table:table-cell table:style-name="ce2" office:value-type="currency" office:currency="BRL" office:value="2538.89">
            <text:p>R$ 2.538,8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12:.L612])" office:value-type="currency" office:currency="BRL" office:value="3638.89">
            <text:p>R$ 3.638,89</text:p>
          </table:table-cell>
          <table:table-cell table:style-name="ce2"/>
          <table:table-cell table:style-name="ce2" office:value-type="currency" office:currency="BRL" office:value="30.48">
            <text:p>R$ 30,48</text:p>
          </table:table-cell>
          <table:table-cell table:style-name="ce2" office:value-type="currency" office:currency="BRL" office:value="228.5">
            <text:p>R$ 228,50</text:p>
          </table:table-cell>
          <table:table-cell table:style-name="ce2"/>
          <table:table-cell table:style-name="ce2" office:value-type="currency" office:currency="BRL" office:value="258.98">
            <text:p>R$ 258,98</text:p>
          </table:table-cell>
          <table:table-cell table:style-name="ce2" table:formula="of:=[.M612]-[.R612]" office:value-type="currency" office:currency="BRL" office:value="3379.91">
            <text:p>R$ 3.379,9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ILITH JOICE MATOS FROTA LEMOS DUARTE</text:p>
          </table:table-cell>
          <table:table-cell table:style-name="ce2"/>
          <table:table-cell table:style-name="ce2" office:value-type="currency" office:currency="BRL" office:value="5830.11">
            <text:p>R$ 5.830,11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14:.L614])" office:value-type="currency" office:currency="BRL" office:value="6930.11">
            <text:p>R$ 6.930,11</text:p>
          </table:table-cell>
          <table:table-cell table:style-name="ce2"/>
          <table:table-cell table:style-name="ce2" office:value-type="currency" office:currency="BRL" office:value="576.93">
            <text:p>R$ 576,93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58.3">
            <text:p>R$ 58,30</text:p>
          </table:table-cell>
          <table:table-cell table:style-name="ce2" office:value-type="currency" office:currency="BRL" office:value="1206.11">
            <text:p>R$ 1.206,11</text:p>
          </table:table-cell>
          <table:table-cell table:style-name="ce2" table:formula="of:=[.M614]-[.R614]" office:value-type="currency" office:currency="BRL" office:value="5724">
            <text:p>R$ 5.724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ESPEC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INDENBERG PEREIRA DE CARVALHO</text:p>
          </table:table-cell>
          <table:table-cell table:style-name="ce2" office:value-type="currency" office:currency="BRL" office:value="9806.13">
            <text:p>R$ 9.806,13</text:p>
          </table:table-cell>
          <table:table-cell table:style-name="ce2"/>
          <table:table-cell table:style-name="ce2" office:value-type="currency" office:currency="BRL" office:value="3428.29">
            <text:p>R$ 3.428,29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478.73">
            <text:p>R$ 478,73</text:p>
          </table:table-cell>
          <table:table-cell table:style-name="ce2" table:formula="of:=SUM([.B616:.L616])" office:value-type="currency" office:currency="BRL" office:value="14813.15">
            <text:p>R$ 14.813,15</text:p>
          </table:table-cell>
          <table:table-cell table:style-name="ce2"/>
          <table:table-cell table:style-name="ce2" office:value-type="currency" office:currency="BRL" office:value="2562.36">
            <text:p>R$ 2.562,36</text:p>
          </table:table-cell>
          <table:table-cell table:style-name="ce2" office:value-type="currency" office:currency="BRL" office:value="1234.18">
            <text:p>R$ 1.234,18</text:p>
          </table:table-cell>
          <table:table-cell table:style-name="ce2" office:value-type="currency" office:currency="BRL" office:value="1341.44">
            <text:p>R$ 1.341,44</text:p>
          </table:table-cell>
          <table:table-cell table:style-name="ce2" office:value-type="currency" office:currency="BRL" office:value="5137.98">
            <text:p>R$ 5.137,98</text:p>
          </table:table-cell>
          <table:table-cell table:style-name="ce2" table:formula="of:=[.M616]-[.R616]" office:value-type="currency" office:currency="BRL" office:value="9675.17">
            <text:p>R$ 9.675,1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IVIA JANAINA MONCAO LEODIDO</text:p>
          </table:table-cell>
          <table:table-cell table:style-name="ce2" office:value-type="currency" office:currency="BRL" office:value="5488.2">
            <text:p>R$ 5.488,20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office:value-type="currency" office:currency="BRL" office:value="3578.43">
            <text:p>R$ 3.578,4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18:.L618])" office:value-type="currency" office:currency="BRL" office:value="15413.73">
            <text:p>R$ 15.413,73</text:p>
          </table:table-cell>
          <table:table-cell table:style-name="ce2"/>
          <table:table-cell table:style-name="ce2" office:value-type="currency" office:currency="BRL" office:value="2885.81">
            <text:p>R$ 2.885,81</text:p>
          </table:table-cell>
          <table:table-cell table:style-name="ce2" office:value-type="currency" office:currency="BRL" office:value="658.58">
            <text:p>R$ 658,58</text:p>
          </table:table-cell>
          <table:table-cell table:style-name="ce2" office:value-type="currency" office:currency="BRL" office:value="1203.15">
            <text:p>R$ 1.203,15</text:p>
          </table:table-cell>
          <table:table-cell table:style-name="ce2" office:value-type="currency" office:currency="BRL" office:value="4747.54">
            <text:p>R$ 4.747,54</text:p>
          </table:table-cell>
          <table:table-cell table:style-name="ce2" table:formula="of:=[.M618]-[.R618]" office:value-type="currency" office:currency="BRL" office:value="10666.19">
            <text:p>R$ 10.666,1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IZIA RAQUEL POLICARPO GRAMOSA</text:p>
          </table:table-cell>
          <table:table-cell table:style-name="ce2" office:value-type="currency" office:currency="BRL" office:value="5869.81">
            <text:p>R$ 5.869,81</text:p>
          </table:table-cell>
          <table:table-cell table:style-name="ce2" office:value-type="currency" office:currency="BRL" office:value="4145.03">
            <text:p>R$ 4.145,0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21.58">
            <text:p>R$ 221,58</text:p>
          </table:table-cell>
          <table:table-cell table:style-name="ce2" table:number-columns-repeated="2"/>
          <table:table-cell table:style-name="ce2" table:formula="of:=SUM([.B620:.L620])" office:value-type="currency" office:currency="BRL" office:value="11336.42">
            <text:p>R$ 11.336,42</text:p>
          </table:table-cell>
          <table:table-cell table:style-name="ce2"/>
          <table:table-cell table:style-name="ce2" office:value-type="currency" office:currency="BRL" office:value="1729.92">
            <text:p>R$ 1.729,92</text:p>
          </table:table-cell>
          <table:table-cell table:style-name="ce2" office:value-type="currency" office:currency="BRL" office:value="730.97">
            <text:p>R$ 730,97</text:p>
          </table:table-cell>
          <table:table-cell table:style-name="ce2" office:value-type="currency" office:currency="BRL" office:value="101.83">
            <text:p>R$ 101,83</text:p>
          </table:table-cell>
          <table:table-cell table:style-name="ce2" office:value-type="currency" office:currency="BRL" office:value="2562.72">
            <text:p>R$ 2.562,72</text:p>
          </table:table-cell>
          <table:table-cell table:style-name="ce2" table:formula="of:=[.M620]-[.R620]" office:value-type="currency" office:currency="BRL" office:value="8773.7">
            <text:p>R$ 8.77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ORENA ARAUJO BEZERRA FERRAZ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22:.L622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622]-[.R622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ORENA MENDES BRITO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24:.L624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624]-[.R624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ORENA VELOSO DOS SANTOS</text:p>
          </table:table-cell>
          <table:table-cell table:style-name="ce2" office:value-type="currency" office:currency="BRL" office:value="733.33">
            <text:p>R$ 733,33</text:p>
          </table:table-cell>
          <table:table-cell table:style-name="ce2" table:number-columns-repeated="3"/>
          <table:table-cell table:style-name="ce2" office:value-type="currency" office:currency="BRL" office:value="66.5">
            <text:p>R$ 66,5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26:.L626])" office:value-type="currency" office:currency="BRL" office:value="799.83">
            <text:p>R$ 799,83</text:p>
          </table:table-cell>
          <table:table-cell table:style-name="ce2" table:number-columns-repeated="4"/>
          <table:table-cell table:style-name="ce2"/>
          <table:table-cell table:style-name="ce2" table:formula="of:=[.M626]-[.R626]" office:value-type="currency" office:currency="BRL" office:value="799.83">
            <text:p>R$ 799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ORENNA DAYSE ANCHIETA DE QUEIROZ</text:p>
          </table:table-cell>
          <table:table-cell table:style-name="ce2" office:value-type="currency" office:currency="BRL" office:value="733.33">
            <text:p>R$ 733,33</text:p>
          </table:table-cell>
          <table:table-cell table:style-name="ce2" table:number-columns-repeated="3"/>
          <table:table-cell table:style-name="ce2" office:value-type="currency" office:currency="BRL" office:value="66.5">
            <text:p>R$ 66,5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28:.L628])" office:value-type="currency" office:currency="BRL" office:value="799.83">
            <text:p>R$ 799,83</text:p>
          </table:table-cell>
          <table:table-cell table:style-name="ce2" table:number-columns-repeated="4"/>
          <table:table-cell table:style-name="ce2"/>
          <table:table-cell table:style-name="ce2" table:formula="of:=[.M628]-[.R628]" office:value-type="currency" office:currency="BRL" office:value="799.83">
            <text:p>R$ 799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ORENNA MORAES SOUS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30:.L630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630]-[.R630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OURENCO ALVES DA SILVA FILHO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32:.L632])" office:value-type="currency" office:currency="BRL" office:value="1430">
            <text:p>R$ 1.430,00</text:p>
          </table:table-cell>
          <table:table-cell table:style-name="ce2" table:number-columns-repeated="3"/>
          <table:table-cell table:number-columns-repeated="2" table:style-name="ce2" office:value-type="currency" office:currency="BRL" office:value="290.55">
            <text:p>R$ 290,55</text:p>
          </table:table-cell>
          <table:table-cell table:style-name="ce2" table:formula="of:=[.M632]-[.R632]" office:value-type="currency" office:currency="BRL" office:value="1139.45">
            <text:p>R$ 1.139,4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ANA CAROLINE SOUSA CASTELO BRANCO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34:.L634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634]-[.R634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ANA MARIA OLIVEIRA SILV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36:.L63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636]-[.R63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ANA TAMIRYS OLIVEIRA ALVE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38:.L63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638]-[.R63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CAS ALVES PINT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40:.L64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640]-[.R64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CAS ARAUJO ALVES PEREI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42:.L64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642]-[.R64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CAS DE SA MARTIN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44:.L64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644]-[.R64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CAS FERREIRA LIMA JUNIOR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46:.L64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646]-[.R64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CIANA DOS SANTOS FERREIR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48:.L648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193.78">
            <text:p>R$ 193,78</text:p>
          </table:table-cell>
          <table:table-cell table:style-name="ce2" office:value-type="currency" office:currency="BRL" office:value="799.12">
            <text:p>R$ 799,12</text:p>
          </table:table-cell>
          <table:table-cell table:style-name="ce2" table:formula="of:=[.M648]-[.R648]" office:value-type="currency" office:currency="BRL" office:value="4110.93">
            <text:p>R$ 4.110,9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CIANA PEDROSA MENDES NOLLETO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/>
          <table:table-cell table:style-name="ce2" office:value-type="currency" office:currency="BRL" office:value="1270.02">
            <text:p>R$ 1.270,0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50:.L650])" office:value-type="currency" office:currency="BRL" office:value="6180.07">
            <text:p>R$ 6.180,07</text:p>
          </table:table-cell>
          <table:table-cell table:style-name="ce2"/>
          <table:table-cell table:style-name="ce2" office:value-type="currency" office:currency="BRL" office:value="404.01">
            <text:p>R$ 404,01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38.1">
            <text:p>R$ 38,10</text:p>
          </table:table-cell>
          <table:table-cell table:style-name="ce2" office:value-type="currency" office:currency="BRL" office:value="899.32">
            <text:p>R$ 899,32</text:p>
          </table:table-cell>
          <table:table-cell table:style-name="ce2" table:formula="of:=[.M650]-[.R650]" office:value-type="currency" office:currency="BRL" office:value="5280.75">
            <text:p>R$ 5.280,7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CIANO PEREIRA FILH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52:.L65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652]-[.R65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DSON RAMILO MOURA SILV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54:.L65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654]-[.R65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IZ GONZAGA BONA</text:p>
          </table:table-cell>
          <table:table-cell table:style-name="ce2"/>
          <table:table-cell table:style-name="ce2" office:value-type="currency" office:currency="BRL" office:value="4605.59">
            <text:p>R$ 4.605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56:.L656])" office:value-type="currency" office:currency="BRL" office:value="5705.59">
            <text:p>R$ 5.705,59</text:p>
          </table:table-cell>
          <table:table-cell table:style-name="ce2"/>
          <table:table-cell table:style-name="ce2" office:value-type="currency" office:currency="BRL" office:value="243.48">
            <text:p>R$ 243,48</text:p>
          </table:table-cell>
          <table:table-cell table:style-name="ce2" office:value-type="currency" office:currency="BRL" office:value="506.61">
            <text:p>R$ 506,61</text:p>
          </table:table-cell>
          <table:table-cell table:style-name="ce2" office:value-type="currency" office:currency="BRL" office:value="873.58">
            <text:p>R$ 873,58</text:p>
          </table:table-cell>
          <table:table-cell table:style-name="ce2" office:value-type="currency" office:currency="BRL" office:value="1623.67">
            <text:p>R$ 1.623,67</text:p>
          </table:table-cell>
          <table:table-cell table:style-name="ce2" table:formula="of:=[.M656]-[.R656]" office:value-type="currency" office:currency="BRL" office:value="4081.92">
            <text:p>R$ 4.081,9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TECNIC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IZA FERREIRA DOS SANTOS</text:p>
          </table:table-cell>
          <table:table-cell table:style-name="ce2" office:value-type="currency" office:currency="BRL" office:value="4380.2">
            <text:p>R$ 4.380,2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556.92">
            <text:p>R$ 556,92</text:p>
          </table:table-cell>
          <table:table-cell table:style-name="ce2" table:formula="of:=SUM([.B658:.L658])" office:value-type="currency" office:currency="BRL" office:value="6037.12">
            <text:p>R$ 6.037,12</text:p>
          </table:table-cell>
          <table:table-cell table:style-name="ce2"/>
          <table:table-cell table:style-name="ce2" office:value-type="currency" office:currency="BRL" office:value="341.42">
            <text:p>R$ 341,42</text:p>
          </table:table-cell>
          <table:table-cell table:style-name="ce2" office:value-type="currency" office:currency="BRL" office:value="592.45">
            <text:p>R$ 592,45</text:p>
          </table:table-cell>
          <table:table-cell table:style-name="ce2" office:value-type="currency" office:currency="BRL" office:value="705.83">
            <text:p>R$ 705,83</text:p>
          </table:table-cell>
          <table:table-cell table:style-name="ce2" office:value-type="currency" office:currency="BRL" office:value="1639.7">
            <text:p>R$ 1.639,70</text:p>
          </table:table-cell>
          <table:table-cell table:style-name="ce2" table:formula="of:=[.M658]-[.R658]" office:value-type="currency" office:currency="BRL" office:value="4397.42">
            <text:p>R$ 4.397,4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UXILIAR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ZIA AUGUSTA DE OLIVEIRA</text:p>
          </table:table-cell>
          <table:table-cell table:style-name="ce2" office:value-type="currency" office:currency="BRL" office:value="10941.59">
            <text:p>R$ 10.941,59</text:p>
          </table:table-cell>
          <table:table-cell table:style-name="ce2" office:value-type="currency" office:currency="BRL" office:value="1882.02">
            <text:p>R$ 1.882,02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1353.66">
            <text:p>R$ 1.353,66</text:p>
          </table:table-cell>
          <table:table-cell table:style-name="ce2" table:number-columns-repeated="3"/>
          <table:table-cell table:style-name="ce2" office:value-type="currency" office:currency="BRL" office:value="738.91">
            <text:p>R$ 738,91</text:p>
          </table:table-cell>
          <table:table-cell table:style-name="ce2" table:formula="of:=SUM([.B660:.L660])" office:value-type="currency" office:currency="BRL" office:value="16016.18">
            <text:p>R$ 16.016,18</text:p>
          </table:table-cell>
          <table:table-cell table:style-name="ce2"/>
          <table:table-cell table:style-name="ce2" office:value-type="currency" office:currency="BRL" office:value="2756.06">
            <text:p>R$ 2.756,06</text:p>
          </table:table-cell>
          <table:table-cell table:style-name="ce2" office:value-type="currency" office:currency="BRL" office:value="1353.66">
            <text:p>R$ 1.353,66</text:p>
          </table:table-cell>
          <table:table-cell table:style-name="ce2" office:value-type="currency" office:currency="BRL" office:value="5475.11">
            <text:p>R$ 5.475,11</text:p>
          </table:table-cell>
          <table:table-cell table:style-name="ce2" office:value-type="currency" office:currency="BRL" office:value="9584.83">
            <text:p>R$ 9.584,83</text:p>
          </table:table-cell>
          <table:table-cell table:style-name="ce2" table:formula="of:=[.M660]-[.R660]" office:value-type="currency" office:currency="BRL" office:value="6431.35">
            <text:p>R$ 6.431,3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LUZINALDO NUNES CARDOSO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62:.L662])" office:value-type="currency" office:currency="BRL" office:value="1430">
            <text:p>R$ 1.430,00</text:p>
          </table:table-cell>
          <table:table-cell table:style-name="ce2" table:number-columns-repeated="4"/>
          <table:table-cell table:style-name="ce2"/>
          <table:table-cell table:style-name="ce2" table:formula="of:=[.M662]-[.R662]" office:value-type="currency" office:currency="BRL" office:value="1430">
            <text:p>R$ 1.4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IANNA FERREIRA MELO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64:.L664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664]-[.R664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NUEL DE OLIVEIRA E SILVA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366.67">
            <text:p>R$ 366,67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66:.L666])" office:value-type="currency" office:currency="BRL" office:value="1796.67">
            <text:p>R$ 1.796,67</text:p>
          </table:table-cell>
          <table:table-cell table:style-name="ce2" table:number-columns-repeated="4"/>
          <table:table-cell table:style-name="ce2"/>
          <table:table-cell table:style-name="ce2" table:formula="of:=[.M666]-[.R666]" office:value-type="currency" office:currency="BRL" office:value="1796.67">
            <text:p>R$ 1.796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CELO CAMPELO DE BARROS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/>
          <table:table-cell table:style-name="ce2" office:value-type="currency" office:currency="BRL" office:value="1270.02">
            <text:p>R$ 1.270,0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68:.L668])" office:value-type="currency" office:currency="BRL" office:value="6180.07">
            <text:p>R$ 6.180,07</text:p>
          </table:table-cell>
          <table:table-cell table:style-name="ce2"/>
          <table:table-cell table:style-name="ce2" office:value-type="currency" office:currency="BRL" office:value="404.01">
            <text:p>R$ 404,01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177.8">
            <text:p>R$ 177,80</text:p>
          </table:table-cell>
          <table:table-cell table:style-name="ce2" office:value-type="currency" office:currency="BRL" office:value="1039.02">
            <text:p>R$ 1.039,02</text:p>
          </table:table-cell>
          <table:table-cell table:style-name="ce2" table:formula="of:=[.M668]-[.R668]" office:value-type="currency" office:currency="BRL" office:value="5141.05">
            <text:p>R$ 5.141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CELO VITOR DE CARVALHO MELO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70:.L670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670]-[.R670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CIA EULICE ARAUJO BARBOSA MARTINS</text:p>
          </table:table-cell>
          <table:table-cell table:style-name="ce2"/>
          <table:table-cell table:style-name="ce2" office:value-type="currency" office:currency="BRL" office:value="500">
            <text:p>R$ 500,00</text:p>
          </table:table-cell>
          <table:table-cell table:style-name="ce2" office:value-type="currency" office:currency="BRL" office:value="166.67">
            <text:p>R$ 166,67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72:.L672])" office:value-type="currency" office:currency="BRL" office:value="996.67">
            <text:p>R$ 996,67</text:p>
          </table:table-cell>
          <table:table-cell table:style-name="ce2" table:number-columns-repeated="4"/>
          <table:table-cell table:style-name="ce2"/>
          <table:table-cell table:style-name="ce2" table:formula="of:=[.M672]-[.R672]" office:value-type="currency" office:currency="BRL" office:value="996.67">
            <text:p>R$ 996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CIEL FERREIRA LIMA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office:value-type="currency" office:currency="BRL" office:value="3274.43">
            <text:p>R$ 3.274,43</text:p>
          </table:table-cell>
          <table:table-cell table:style-name="ce2" office:value-type="currency" office:currency="BRL" office:value="3342.81">
            <text:p>R$ 3.342,8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74:.L674])" office:value-type="currency" office:currency="BRL" office:value="14471.24">
            <text:p>R$ 14.471,24</text:p>
          </table:table-cell>
          <table:table-cell table:style-name="ce2"/>
          <table:table-cell table:style-name="ce2" office:value-type="currency" office:currency="BRL" office:value="2532.71">
            <text:p>R$ 2.532,71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2002.99">
            <text:p>R$ 2.002,99</text:p>
          </table:table-cell>
          <table:table-cell table:style-name="ce2" office:value-type="currency" office:currency="BRL" office:value="5346.18">
            <text:p>R$ 5.346,18</text:p>
          </table:table-cell>
          <table:table-cell table:style-name="ce2" table:formula="of:=[.M674]-[.R674]" office:value-type="currency" office:currency="BRL" office:value="9125.06">
            <text:p>R$ 9.125,0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CILIO DE OLIVEIRA SILVA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76:.L676])" office:value-type="currency" office:currency="BRL" office:value="13757.59">
            <text:p>R$ 13.757,59</text:p>
          </table:table-cell>
          <table:table-cell table:style-name="ce2"/>
          <table:table-cell table:style-name="ce2" office:value-type="currency" office:currency="BRL" office:value="2336.46">
            <text:p>R$ 2.336,46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2597.12">
            <text:p>R$ 2.597,12</text:p>
          </table:table-cell>
          <table:table-cell table:style-name="ce2" office:value-type="currency" office:currency="BRL" office:value="5744.06">
            <text:p>R$ 5.744,06</text:p>
          </table:table-cell>
          <table:table-cell table:style-name="ce2" table:formula="of:=[.M676]-[.R676]" office:value-type="currency" office:currency="BRL" office:value="8013.53">
            <text:p>R$ 8.013,5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CIO DOUGLAS PEREIRA DE SOUSA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office:value-type="currency" office:currency="BRL" office:value="2910.31">
            <text:p>R$ 2.910,31</text:p>
          </table:table-cell>
          <table:table-cell table:style-name="ce2" office:value-type="currency" office:currency="BRL" office:value="2240.12">
            <text:p>R$ 2.240,1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400.05">
            <text:p>R$ 400,05</text:p>
          </table:table-cell>
          <table:table-cell table:style-name="ce2" table:number-columns-repeated="2"/>
          <table:table-cell table:style-name="ce2" table:formula="of:=SUM([.B678:.L678])" office:value-type="currency" office:currency="BRL" office:value="10746.28">
            <text:p>R$ 10.746,28</text:p>
          </table:table-cell>
          <table:table-cell table:style-name="ce2"/>
          <table:table-cell table:style-name="ce2" office:value-type="currency" office:currency="BRL" office:value="1635">
            <text:p>R$ 1.635,00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540.65">
            <text:p>R$ 540,65</text:p>
          </table:table-cell>
          <table:table-cell table:style-name="ce2" office:value-type="currency" office:currency="BRL" office:value="2715.15">
            <text:p>R$ 2.715,15</text:p>
          </table:table-cell>
          <table:table-cell table:style-name="ce2" table:formula="of:=[.M678]-[.R678]" office:value-type="currency" office:currency="BRL" office:value="8031.13">
            <text:p>R$ 8.031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CIO MARTINS MOURA FILHO</text:p>
          </table:table-cell>
          <table:table-cell table:style-name="ce2" office:value-type="currency" office:currency="BRL" office:value="8885.57">
            <text:p>R$ 8.885,57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680:.L680])" office:value-type="currency" office:currency="BRL" office:value="16232.91">
            <text:p>R$ 16.232,91</text:p>
          </table:table-cell>
          <table:table-cell table:style-name="ce2"/>
          <table:table-cell table:style-name="ce2" office:value-type="currency" office:currency="BRL" office:value="2987.62">
            <text:p>R$ 2.987,62</text:p>
          </table:table-cell>
          <table:table-cell table:style-name="ce2" office:value-type="currency" office:currency="BRL" office:value="1107.52">
            <text:p>R$ 1.107,52</text:p>
          </table:table-cell>
          <table:table-cell table:style-name="ce2" office:value-type="currency" office:currency="BRL" office:value="946.93">
            <text:p>R$ 946,93</text:p>
          </table:table-cell>
          <table:table-cell table:style-name="ce2" office:value-type="currency" office:currency="BRL" office:value="5042.07">
            <text:p>R$ 5.042,07</text:p>
          </table:table-cell>
          <table:table-cell table:style-name="ce2" table:formula="of:=[.M680]-[.R680]" office:value-type="currency" office:currency="BRL" office:value="11190.84">
            <text:p>R$ 11.190,8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COS MACIEL MARTINS BRITO</text:p>
          </table:table-cell>
          <table:table-cell table:style-name="ce2" office:value-type="currency" office:currency="BRL" office:value="5869.81">
            <text:p>R$ 5.869,81</text:p>
          </table:table-cell>
          <table:table-cell table:style-name="ce2" office:value-type="currency" office:currency="BRL" office:value="4145.03">
            <text:p>R$ 4.145,0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21.58">
            <text:p>R$ 221,58</text:p>
          </table:table-cell>
          <table:table-cell table:style-name="ce2" table:number-columns-repeated="2"/>
          <table:table-cell table:style-name="ce2" table:formula="of:=SUM([.B682:.L682])" office:value-type="currency" office:currency="BRL" office:value="11336.42">
            <text:p>R$ 11.336,42</text:p>
          </table:table-cell>
          <table:table-cell table:style-name="ce2"/>
          <table:table-cell table:style-name="ce2" office:value-type="currency" office:currency="BRL" office:value="1744.64">
            <text:p>R$ 1.744,64</text:p>
          </table:table-cell>
          <table:table-cell table:style-name="ce2" office:value-type="currency" office:currency="BRL" office:value="730.97">
            <text:p>R$ 730,97</text:p>
          </table:table-cell>
          <table:table-cell table:style-name="ce2" office:value-type="currency" office:currency="BRL" office:value="1442.46">
            <text:p>R$ 1.442,46</text:p>
          </table:table-cell>
          <table:table-cell table:style-name="ce2" office:value-type="currency" office:currency="BRL" office:value="3918.07">
            <text:p>R$ 3.918,07</text:p>
          </table:table-cell>
          <table:table-cell table:style-name="ce2" table:formula="of:=[.M682]-[.R682]" office:value-type="currency" office:currency="BRL" office:value="7418.35">
            <text:p>R$ 7.418,3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DA CONCEICAO UCHOA FREIRE</text:p>
          </table:table-cell>
          <table:table-cell table:style-name="ce2" office:value-type="currency" office:currency="BRL" office:value="510">
            <text:p>R$ 510,00</text:p>
          </table:table-cell>
          <table:table-cell table:style-name="ce2" office:value-type="currency" office:currency="BRL" office:value="370">
            <text:p>R$ 370,0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84:.L684])" office:value-type="currency" office:currency="BRL" office:value="1980">
            <text:p>R$ 1.980,00</text:p>
          </table:table-cell>
          <table:table-cell table:style-name="ce2" table:number-columns-repeated="2"/>
          <table:table-cell table:style-name="ce2" office:value-type="currency" office:currency="BRL" office:value="70.4">
            <text:p>R$ 70,40</text:p>
          </table:table-cell>
          <table:table-cell table:style-name="ce2" office:value-type="currency" office:currency="BRL" office:value="189.4">
            <text:p>R$ 189,40</text:p>
          </table:table-cell>
          <table:table-cell table:style-name="ce2" office:value-type="currency" office:currency="BRL" office:value="259.8">
            <text:p>R$ 259,80</text:p>
          </table:table-cell>
          <table:table-cell table:style-name="ce2" table:formula="of:=[.M684]-[.R684]" office:value-type="currency" office:currency="BRL" office:value="1720.2">
            <text:p>R$ 1.720,2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DA PAZ OLIVEIRA</text:p>
          </table:table-cell>
          <table:table-cell table:style-name="ce2" office:value-type="currency" office:currency="BRL" office:value="630">
            <text:p>R$ 630,00</text:p>
          </table:table-cell>
          <table:table-cell table:style-name="ce2" office:value-type="currency" office:currency="BRL" office:value="250">
            <text:p>R$ 250,00</text:p>
          </table:table-cell>
          <table:table-cell table:style-name="ce2" office:value-type="currency" office:currency="BRL" office:value="293.33">
            <text:p>R$ 293,3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86:.L686])" office:value-type="currency" office:currency="BRL" office:value="2273.33">
            <text:p>R$ 2.273,33</text:p>
          </table:table-cell>
          <table:table-cell table:style-name="ce2" table:number-columns-repeated="2"/>
          <table:table-cell table:style-name="ce2" office:value-type="currency" office:currency="BRL" office:value="93.87">
            <text:p>R$ 93,87</text:p>
          </table:table-cell>
          <table:table-cell table:style-name="ce2" office:value-type="currency" office:currency="BRL" office:value="231.51">
            <text:p>R$ 231,51</text:p>
          </table:table-cell>
          <table:table-cell table:style-name="ce2" office:value-type="currency" office:currency="BRL" office:value="325.38">
            <text:p>R$ 325,38</text:p>
          </table:table-cell>
          <table:table-cell table:style-name="ce2" table:formula="of:=[.M686]-[.R686]" office:value-type="currency" office:currency="BRL" office:value="1947.95">
            <text:p>R$ 1.947,9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DAS GRACAS DE MEDEIROS RIOS</text:p>
          </table:table-cell>
          <table:table-cell table:style-name="ce2" office:value-type="currency" office:currency="BRL" office:value="6795.13">
            <text:p>R$ 6.795,13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888.9">
            <text:p>R$ 888,90</text:p>
          </table:table-cell>
          <table:table-cell table:style-name="ce2" table:number-columns-repeated="3"/>
          <table:table-cell table:style-name="ce2" office:value-type="currency" office:currency="BRL" office:value="612.4">
            <text:p>R$ 612,40</text:p>
          </table:table-cell>
          <table:table-cell table:style-name="ce2" table:formula="of:=SUM([.B688:.L688])" office:value-type="currency" office:currency="BRL" office:value="14643.53">
            <text:p>R$ 14.643,53</text:p>
          </table:table-cell>
          <table:table-cell table:style-name="ce2"/>
          <table:table-cell table:style-name="ce2" office:value-type="currency" office:currency="BRL" office:value="2610.66">
            <text:p>R$ 2.610,66</text:p>
          </table:table-cell>
          <table:table-cell table:style-name="ce2" office:value-type="currency" office:currency="BRL" office:value="888.9">
            <text:p>R$ 888,90</text:p>
          </table:table-cell>
          <table:table-cell table:style-name="ce2" office:value-type="currency" office:currency="BRL" office:value="2369.86">
            <text:p>R$ 2.369,86</text:p>
          </table:table-cell>
          <table:table-cell table:style-name="ce2" office:value-type="currency" office:currency="BRL" office:value="5869.42">
            <text:p>R$ 5.869,42</text:p>
          </table:table-cell>
          <table:table-cell table:style-name="ce2" table:formula="of:=[.M688]-[.R688]" office:value-type="currency" office:currency="BRL" office:value="8774.11">
            <text:p>R$ 8.774,1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DE FATIMA LAURINDO PEREI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90:.L69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690]-[.R69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DE LOURDES F C DE SANTAN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92:.L692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692]-[.R692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DO PERPETUO SOCORRO RUBIM BROXADO</text:p>
          </table:table-cell>
          <table:table-cell table:style-name="ce2" office:value-type="currency" office:currency="BRL" office:value="7195.13">
            <text:p>R$ 7.195,13</text:p>
          </table:table-cell>
          <table:table-cell table:style-name="ce2"/>
          <table:table-cell table:style-name="ce2" office:value-type="currency" office:currency="BRL" office:value="2689.72">
            <text:p>R$ 2.689,7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874.04">
            <text:p>R$ 874,04</text:p>
          </table:table-cell>
          <table:table-cell table:style-name="ce2" table:formula="of:=SUM([.B694:.L694])" office:value-type="currency" office:currency="BRL" office:value="11858.89">
            <text:p>R$ 11.858,89</text:p>
          </table:table-cell>
          <table:table-cell table:style-name="ce2"/>
          <table:table-cell table:style-name="ce2" office:value-type="currency" office:currency="BRL" office:value="1666.64">
            <text:p>R$ 1.666,64</text:p>
          </table:table-cell>
          <table:table-cell table:style-name="ce2" office:value-type="currency" office:currency="BRL" office:value="968.3">
            <text:p>R$ 968,30</text:p>
          </table:table-cell>
          <table:table-cell table:style-name="ce2" office:value-type="currency" office:currency="BRL" office:value="1278.2">
            <text:p>R$ 1.278,20</text:p>
          </table:table-cell>
          <table:table-cell table:style-name="ce2" office:value-type="currency" office:currency="BRL" office:value="3913.14">
            <text:p>R$ 3.913,14</text:p>
          </table:table-cell>
          <table:table-cell table:style-name="ce2" table:formula="of:=[.M694]-[.R694]" office:value-type="currency" office:currency="BRL" office:value="7945.75">
            <text:p>R$ 7.945,7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DO SOCORRO TAVARES DA SILVA</text:p>
          </table:table-cell>
          <table:table-cell table:style-name="ce2"/>
          <table:table-cell table:style-name="ce2" office:value-type="currency" office:currency="BRL" office:value="2910.31">
            <text:p>R$ 2.910,31</text:p>
          </table:table-cell>
          <table:table-cell table:style-name="ce2" office:value-type="currency" office:currency="BRL" office:value="970.1">
            <text:p>R$ 970,10</text:p>
          </table:table-cell>
          <table:table-cell table:style-name="ce2" table:number-columns-repeated="2"/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96:.L696])" office:value-type="currency" office:currency="BRL" office:value="3880.41">
            <text:p>R$ 3.880,41</text:p>
          </table:table-cell>
          <table:table-cell table:style-name="ce2"/>
          <table:table-cell table:style-name="ce2" office:value-type="currency" office:currency="BRL" office:value="236.96">
            <text:p>R$ 236,96</text:p>
          </table:table-cell>
          <table:table-cell table:style-name="ce2"/>
          <table:table-cell table:style-name="ce2" office:value-type="currency" office:currency="BRL" office:value="479.06">
            <text:p>R$ 479,06</text:p>
          </table:table-cell>
          <table:table-cell table:style-name="ce2" office:value-type="currency" office:currency="BRL" office:value="716.02">
            <text:p>R$ 716,02</text:p>
          </table:table-cell>
          <table:table-cell table:style-name="ce2" table:formula="of:=[.M696]-[.R696]" office:value-type="currency" office:currency="BRL" office:value="3164.39">
            <text:p>R$ 3.164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EFE DE SECA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EDUARDA GALVAO PEREI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698:.L69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698]-[.R69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ISADORA FARIAS DE CARVALHO</text:p>
          </table:table-cell>
          <table:table-cell table:style-name="ce2" office:value-type="currency" office:currency="BRL" office:value="645.33">
            <text:p>R$ 645,33</text:p>
          </table:table-cell>
          <table:table-cell table:style-name="ce2" table:number-columns-repeated="3"/>
          <table:table-cell table:style-name="ce2" office:value-type="currency" office:currency="BRL" office:value="56">
            <text:p>R$ 56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00:.L700])" office:value-type="currency" office:currency="BRL" office:value="701.33">
            <text:p>R$ 701,33</text:p>
          </table:table-cell>
          <table:table-cell table:style-name="ce2" table:number-columns-repeated="4"/>
          <table:table-cell table:style-name="ce2"/>
          <table:table-cell table:style-name="ce2" table:formula="of:=[.M700]-[.R700]" office:value-type="currency" office:currency="BRL" office:value="701.33">
            <text:p>R$ 701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JOSE DE MELO MORAIS</text:p>
          </table:table-cell>
          <table:table-cell table:style-name="ce2"/>
          <table:table-cell table:style-name="ce2" office:value-type="currency" office:currency="BRL" office:value="2874.1">
            <text:p>R$ 2.874,10</text:p>
          </table:table-cell>
          <table:table-cell table:style-name="ce2" office:value-type="currency" office:currency="BRL" office:value="958.03">
            <text:p>R$ 958,0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02:.L702])" office:value-type="currency" office:currency="BRL" office:value="4932.13">
            <text:p>R$ 4.932,13</text:p>
          </table:table-cell>
          <table:table-cell table:style-name="ce2"/>
          <table:table-cell table:style-name="ce2" office:value-type="currency" office:currency="BRL" office:value="128.35">
            <text:p>R$ 128,35</text:p>
          </table:table-cell>
          <table:table-cell table:style-name="ce2" office:value-type="currency" office:currency="BRL" office:value="421.53">
            <text:p>R$ 421,53</text:p>
          </table:table-cell>
          <table:table-cell table:style-name="ce2" office:value-type="currency" office:currency="BRL" office:value="463.5">
            <text:p>R$ 463,50</text:p>
          </table:table-cell>
          <table:table-cell table:style-name="ce2" office:value-type="currency" office:currency="BRL" office:value="1013.38">
            <text:p>R$ 1.013,38</text:p>
          </table:table-cell>
          <table:table-cell table:style-name="ce2" table:formula="of:=[.M702]-[.R702]" office:value-type="currency" office:currency="BRL" office:value="3918.75">
            <text:p>R$ 3.918,7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CRETARIO EXECUTIV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LUCIVANDA PINTO DE MACEDO</text:p>
          </table:table-cell>
          <table:table-cell table:style-name="ce2" office:value-type="currency" office:currency="BRL" office:value="4210.05">
            <text:p>R$ 4.210,05</text:p>
          </table:table-cell>
          <table:table-cell table:style-name="ce2" office:value-type="currency" office:currency="BRL" office:value="2910.31">
            <text:p>R$ 2.910,31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04:.L704])" office:value-type="currency" office:currency="BRL" office:value="8220.36">
            <text:p>R$ 8.220,36</text:p>
          </table:table-cell>
          <table:table-cell table:style-name="ce2"/>
          <table:table-cell table:style-name="ce2" office:value-type="currency" office:currency="BRL" office:value="949.81">
            <text:p>R$ 949,81</text:p>
          </table:table-cell>
          <table:table-cell table:style-name="ce2" office:value-type="currency" office:currency="BRL" office:value="505.21">
            <text:p>R$ 505,21</text:p>
          </table:table-cell>
          <table:table-cell table:style-name="ce2" office:value-type="currency" office:currency="BRL" office:value="71.2">
            <text:p>R$ 71,20</text:p>
          </table:table-cell>
          <table:table-cell table:style-name="ce2" office:value-type="currency" office:currency="BRL" office:value="1526.22">
            <text:p>R$ 1.526,22</text:p>
          </table:table-cell>
          <table:table-cell table:style-name="ce2" table:formula="of:=[.M704]-[.R704]" office:value-type="currency" office:currency="BRL" office:value="6694.14">
            <text:p>R$ 6.694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 LUISA DA SILVA LIMA</text:p>
          </table:table-cell>
          <table:table-cell table:style-name="ce2" office:value-type="currency" office:currency="BRL" office:value="7742.84">
            <text:p>R$ 7.742,84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06:.L706])" office:value-type="currency" office:currency="BRL" office:value="8842.84">
            <text:p>R$ 8.842,84</text:p>
          </table:table-cell>
          <table:table-cell table:style-name="ce2"/>
          <table:table-cell table:style-name="ce2" office:value-type="currency" office:currency="BRL" office:value="1004.41">
            <text:p>R$ 1.004,41</text:p>
          </table:table-cell>
          <table:table-cell table:style-name="ce2" office:value-type="currency" office:currency="BRL" office:value="929.14">
            <text:p>R$ 929,14</text:p>
          </table:table-cell>
          <table:table-cell table:style-name="ce2" office:value-type="currency" office:currency="BRL" office:value="1261.84">
            <text:p>R$ 1.261,84</text:p>
          </table:table-cell>
          <table:table-cell table:style-name="ce2" office:value-type="currency" office:currency="BRL" office:value="3195.39">
            <text:p>R$ 3.195,39</text:p>
          </table:table-cell>
          <table:table-cell table:style-name="ce2" table:formula="of:=[.M706]-[.R706]" office:value-type="currency" office:currency="BRL" office:value="5647.45">
            <text:p>R$ 5.647,4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NA MARTINS SIQUEIRA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08:.L708])" office:value-type="currency" office:currency="BRL" office:value="7854">
            <text:p>R$ 7.854,00</text:p>
          </table:table-cell>
          <table:table-cell table:style-name="ce2"/>
          <table:table-cell table:style-name="ce2" office:value-type="currency" office:currency="BRL" office:value="765.11">
            <text:p>R$ 765,11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/>
          <table:table-cell table:style-name="ce2" office:value-type="currency" office:currency="BRL" office:value="1575.59">
            <text:p>R$ 1.575,59</text:p>
          </table:table-cell>
          <table:table-cell table:style-name="ce2" table:formula="of:=[.M708]-[.R708]" office:value-type="currency" office:currency="BRL" office:value="6278.41">
            <text:p>R$ 6.278,4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NA VALE DOS SANTO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10:.L71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10]-[.R71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NNE DE MACEDO RODRIGUES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12:.L712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712]-[.R712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ANO SOARES DE AMORIM NETO</text:p>
          </table:table-cell>
          <table:table-cell table:style-name="ce2" office:value-type="currency" office:currency="BRL" office:value="821.33">
            <text:p>R$ 821,33</text:p>
          </table:table-cell>
          <table:table-cell table:style-name="ce2" table:number-columns-repeated="3"/>
          <table:table-cell table:style-name="ce2" office:value-type="currency" office:currency="BRL" office:value="70">
            <text:p>R$ 7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14:.L714])" office:value-type="currency" office:currency="BRL" office:value="891.33">
            <text:p>R$ 891,33</text:p>
          </table:table-cell>
          <table:table-cell table:style-name="ce2" table:number-columns-repeated="4"/>
          <table:table-cell table:style-name="ce2"/>
          <table:table-cell table:style-name="ce2" table:formula="of:=[.M714]-[.R714]" office:value-type="currency" office:currency="BRL" office:value="891.33">
            <text:p>R$ 891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NA BARBOSA AZEVED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16:.L71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16]-[.R71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ISA COSTA LEMO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18:.L71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18]-[.R71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RJORIE ALVES FERREI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20:.L72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20]-[.R72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URICIO LANDIM BATISTA DA COSTA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 office:value-type="currency" office:currency="BRL" office:value="2006.9">
            <text:p>R$ 2.006,90</text:p>
          </table:table-cell>
          <table:table-cell table:style-name="ce2" office:value-type="currency" office:currency="BRL" office:value="2920.3">
            <text:p>R$ 2.920,3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22:.L722])" office:value-type="currency" office:currency="BRL" office:value="12781.2">
            <text:p>R$ 12.781,20</text:p>
          </table:table-cell>
          <table:table-cell table:style-name="ce2"/>
          <table:table-cell table:style-name="ce2" office:value-type="currency" office:currency="BRL" office:value="2120.09">
            <text:p>R$ 2.120,09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87.61">
            <text:p>R$ 87,61</text:p>
          </table:table-cell>
          <table:table-cell table:style-name="ce2" office:value-type="currency" office:currency="BRL" office:value="3018.18">
            <text:p>R$ 3.018,18</text:p>
          </table:table-cell>
          <table:table-cell table:style-name="ce2" table:formula="of:=[.M722]-[.R722]" office:value-type="currency" office:currency="BRL" office:value="9763.02">
            <text:p>R$ 9.763,0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AYCON ANDERSON NASCIMENTO RODRIGUE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24:.L72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24]-[.R72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IKAELLA TAJRA HIDD P BRITO DE AREA LEAO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26:.L726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726]-[.R726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IKAELLY FELLIPPE VAZ DE ARAUJO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50">
            <text:p>R$ 250,00</text:p>
          </table:table-cell>
          <table:table-cell table:style-name="ce2" table:number-columns-repeated="2"/>
          <table:table-cell table:style-name="ce2" table:formula="of:=SUM([.B728:.L728])" office:value-type="currency" office:currency="BRL" office:value="5160.05">
            <text:p>R$ 5.160,05</text:p>
          </table:table-cell>
          <table:table-cell table:style-name="ce2"/>
          <table:table-cell table:style-name="ce2" office:value-type="currency" office:currency="BRL" office:value="288.6">
            <text:p>R$ 288,60</text:p>
          </table:table-cell>
          <table:table-cell table:style-name="ce2" office:value-type="currency" office:currency="BRL" office:value="560.45">
            <text:p>R$ 560,45</text:p>
          </table:table-cell>
          <table:table-cell table:style-name="ce2"/>
          <table:table-cell table:style-name="ce2" office:value-type="currency" office:currency="BRL" office:value="849.05">
            <text:p>R$ 849,05</text:p>
          </table:table-cell>
          <table:table-cell table:style-name="ce2" table:formula="of:=[.M728]-[.R728]" office:value-type="currency" office:currency="BRL" office:value="4311">
            <text:p>R$ 4.311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ILANNA DOS REIS SILV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30:.L73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30]-[.R73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ILTON DE ALMEIDA BRITO</text:p>
          </table:table-cell>
          <table:table-cell table:style-name="ce2"/>
          <table:table-cell table:style-name="ce2" office:value-type="currency" office:currency="BRL" office:value="5830.11">
            <text:p>R$ 5.830,11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32:.L732])" office:value-type="currency" office:currency="BRL" office:value="6930.11">
            <text:p>R$ 6.930,11</text:p>
          </table:table-cell>
          <table:table-cell table:style-name="ce2"/>
          <table:table-cell table:style-name="ce2" office:value-type="currency" office:currency="BRL" office:value="576.93">
            <text:p>R$ 576,93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58.3">
            <text:p>R$ 58,30</text:p>
          </table:table-cell>
          <table:table-cell table:style-name="ce2" office:value-type="currency" office:currency="BRL" office:value="1206.11">
            <text:p>R$ 1.206,11</text:p>
          </table:table-cell>
          <table:table-cell table:style-name="ce2" table:formula="of:=[.M732]-[.R732]" office:value-type="currency" office:currency="BRL" office:value="5724">
            <text:p>R$ 5.724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ESPEC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OACIR XIMENES SOUSA NET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34:.L73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34]-[.R73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OEMA ROCHA PIRES DE OLIVEIRA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/>
          <table:table-cell table:style-name="ce2" office:value-type="currency" office:currency="BRL" office:value="2251.33">
            <text:p>R$ 2.251,3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36:.L736])" office:value-type="currency" office:currency="BRL" office:value="10105.33">
            <text:p>R$ 10.105,33</text:p>
          </table:table-cell>
          <table:table-cell table:style-name="ce2"/>
          <table:table-cell table:style-name="ce2" office:value-type="currency" office:currency="BRL" office:value="1384.22">
            <text:p>R$ 1.384,22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704.87">
            <text:p>R$ 704,87</text:p>
          </table:table-cell>
          <table:table-cell table:style-name="ce2" office:value-type="currency" office:currency="BRL" office:value="2899.57">
            <text:p>R$ 2.899,57</text:p>
          </table:table-cell>
          <table:table-cell table:style-name="ce2" table:formula="of:=[.M736]-[.R736]" office:value-type="currency" office:currency="BRL" office:value="7205.76">
            <text:p>R$ 7.205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ONALLYSA DUARTE DE OLIVEIRA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office:value-type="currency" office:currency="BRL" office:value="2586.69">
            <text:p>R$ 2.586,6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533.4">
            <text:p>R$ 533,40</text:p>
          </table:table-cell>
          <table:table-cell table:style-name="ce2" table:number-columns-repeated="2"/>
          <table:table-cell table:style-name="ce2" table:formula="of:=SUM([.B738:.L738])" office:value-type="currency" office:currency="BRL" office:value="8315.89">
            <text:p>R$ 8.315,89</text:p>
          </table:table-cell>
          <table:table-cell table:style-name="ce2"/>
          <table:table-cell table:style-name="ce2" office:value-type="currency" office:currency="BRL" office:value="962.25">
            <text:p>R$ 962,25</text:p>
          </table:table-cell>
          <table:table-cell table:style-name="ce2" office:value-type="currency" office:currency="BRL" office:value="555.5">
            <text:p>R$ 555,50</text:p>
          </table:table-cell>
          <table:table-cell table:style-name="ce2" office:value-type="currency" office:currency="BRL" office:value="227.84">
            <text:p>R$ 227,84</text:p>
          </table:table-cell>
          <table:table-cell table:style-name="ce2" office:value-type="currency" office:currency="BRL" office:value="1745.59">
            <text:p>R$ 1.745,59</text:p>
          </table:table-cell>
          <table:table-cell table:style-name="ce2" table:formula="of:=[.M738]-[.R738]" office:value-type="currency" office:currency="BRL" office:value="6570.3">
            <text:p>R$ 6.570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ONICA BARBOSA FEITOSA DA SILVA</text:p>
          </table:table-cell>
          <table:table-cell table:style-name="ce2"/>
          <table:table-cell table:style-name="ce2" office:value-type="currency" office:currency="BRL" office:value="2285">
            <text:p>R$ 2.285,0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40:.L740])" office:value-type="currency" office:currency="BRL" office:value="3385">
            <text:p>R$ 3.385,00</text:p>
          </table:table-cell>
          <table:table-cell table:style-name="ce2"/>
          <table:table-cell table:style-name="ce2" office:value-type="currency" office:currency="BRL" office:value="28.58">
            <text:p>R$ 28,58</text:p>
          </table:table-cell>
          <table:table-cell table:style-name="ce2"/>
          <table:table-cell table:style-name="ce2" office:value-type="currency" office:currency="BRL" office:value="342.85">
            <text:p>R$ 342,85</text:p>
          </table:table-cell>
          <table:table-cell table:style-name="ce2" office:value-type="currency" office:currency="BRL" office:value="371.43">
            <text:p>R$ 371,43</text:p>
          </table:table-cell>
          <table:table-cell table:style-name="ce2" table:formula="of:=[.M740]-[.R740]" office:value-type="currency" office:currency="BRL" office:value="3013.57">
            <text:p>R$ 3.013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ONISIA CARVALHO GOME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42:.L74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42]-[.R74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AIANE DURVALINA DA LUZ</text:p>
          </table:table-cell>
          <table:table-cell table:style-name="ce2" office:value-type="currency" office:currency="BRL" office:value="4210.05">
            <text:p>R$ 4.2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44:.L744])" office:value-type="currency" office:currency="BRL" office:value="5310.05">
            <text:p>R$ 5.310,05</text:p>
          </table:table-cell>
          <table:table-cell table:style-name="ce2"/>
          <table:table-cell table:style-name="ce2" office:value-type="currency" office:currency="BRL" office:value="200.93">
            <text:p>R$ 200,93</text:p>
          </table:table-cell>
          <table:table-cell table:style-name="ce2" office:value-type="currency" office:currency="BRL" office:value="505.21">
            <text:p>R$ 505,21</text:p>
          </table:table-cell>
          <table:table-cell table:style-name="ce2" office:value-type="currency" office:currency="BRL" office:value="197.78">
            <text:p>R$ 197,78</text:p>
          </table:table-cell>
          <table:table-cell table:style-name="ce2" office:value-type="currency" office:currency="BRL" office:value="903.92">
            <text:p>R$ 903,92</text:p>
          </table:table-cell>
          <table:table-cell table:style-name="ce2" table:formula="of:=[.M744]-[.R744]" office:value-type="currency" office:currency="BRL" office:value="4406.13">
            <text:p>R$ 4.406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AIR FERREIRA DA SILVA</text:p>
          </table:table-cell>
          <table:table-cell table:style-name="ce2" office:value-type="currency" office:currency="BRL" office:value="1190">
            <text:p>R$ 1.190,00</text:p>
          </table:table-cell>
          <table:table-cell table:style-name="ce2"/>
          <table:table-cell table:style-name="ce2" office:value-type="currency" office:currency="BRL" office:value="396.67">
            <text:p>R$ 396,6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46:.L746])" office:value-type="currency" office:currency="BRL" office:value="2686.67">
            <text:p>R$ 2.686,67</text:p>
          </table:table-cell>
          <table:table-cell table:style-name="ce2" table:number-columns-repeated="2"/>
          <table:table-cell table:style-name="ce2" office:value-type="currency" office:currency="BRL" office:value="142.8">
            <text:p>R$ 142,80</text:p>
          </table:table-cell>
          <table:table-cell table:style-name="ce2" office:value-type="currency" office:currency="BRL" office:value="453.48">
            <text:p>R$ 453,48</text:p>
          </table:table-cell>
          <table:table-cell table:style-name="ce2" office:value-type="currency" office:currency="BRL" office:value="596.28">
            <text:p>R$ 596,28</text:p>
          </table:table-cell>
          <table:table-cell table:style-name="ce2" table:formula="of:=[.M746]-[.R746]" office:value-type="currency" office:currency="BRL" office:value="2090.39">
            <text:p>R$ 2.090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ARA DANIELLE DE CASTRO LIM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48:.L748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748]-[.R748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ATAN OLIVEIRA CARDOS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50:.L75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50]-[.R75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ATERCIA RIBEIRO FERNANDES</text:p>
          </table:table-cell>
          <table:table-cell table:style-name="ce2" office:value-type="currency" office:currency="BRL" office:value="6795.13">
            <text:p>R$ 6.795,13</text:p>
          </table:table-cell>
          <table:table-cell table:style-name="ce2"/>
          <table:table-cell table:style-name="ce2" office:value-type="currency" office:currency="BRL" office:value="3147.91">
            <text:p>R$ 3.147,9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2648.59">
            <text:p>R$ 2.648,59</text:p>
          </table:table-cell>
          <table:table-cell table:style-name="ce2" table:formula="of:=SUM([.B752:.L752])" office:value-type="currency" office:currency="BRL" office:value="13691.63">
            <text:p>R$ 13.691,63</text:p>
          </table:table-cell>
          <table:table-cell table:style-name="ce2"/>
          <table:table-cell table:style-name="ce2" office:value-type="currency" office:currency="BRL" office:value="2281.69">
            <text:p>R$ 2.281,69</text:p>
          </table:table-cell>
          <table:table-cell table:style-name="ce2" office:value-type="currency" office:currency="BRL" office:value="1133.25">
            <text:p>R$ 1.133,25</text:p>
          </table:table-cell>
          <table:table-cell table:style-name="ce2" office:value-type="currency" office:currency="BRL" office:value="1111.74">
            <text:p>R$ 1.111,74</text:p>
          </table:table-cell>
          <table:table-cell table:style-name="ce2" office:value-type="currency" office:currency="BRL" office:value="4526.68">
            <text:p>R$ 4.526,68</text:p>
          </table:table-cell>
          <table:table-cell table:style-name="ce2" table:formula="of:=[.M752]-[.R752]" office:value-type="currency" office:currency="BRL" office:value="9164.95">
            <text:p>R$ 9.164,9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ATTAANIELY SOUSA LIMA</text:p>
          </table:table-cell>
          <table:table-cell table:style-name="ce2" office:value-type="currency" office:currency="BRL" office:value="674.67">
            <text:p>R$ 674,67</text:p>
          </table:table-cell>
          <table:table-cell table:style-name="ce2" table:number-columns-repeated="3"/>
          <table:table-cell table:style-name="ce2" office:value-type="currency" office:currency="BRL" office:value="59.5">
            <text:p>R$ 59,5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54:.L754])" office:value-type="currency" office:currency="BRL" office:value="734.17">
            <text:p>R$ 734,17</text:p>
          </table:table-cell>
          <table:table-cell table:style-name="ce2" table:number-columns-repeated="4"/>
          <table:table-cell table:style-name="ce2"/>
          <table:table-cell table:style-name="ce2" table:formula="of:=[.M754]-[.R754]" office:value-type="currency" office:currency="BRL" office:value="734.17">
            <text:p>R$ 734,1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ELIO BEZERRA DE ALMEID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56:.L756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756]-[.R756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ELLIO VINICIUS MARTINS DE ARAUJ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58:.L75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58]-[.R75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ELSON PONTES DE PAULA JUNIOR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60:.L76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60]-[.R76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INA MARTINS CARVALHO MENESES</text:p>
          </table:table-cell>
          <table:table-cell table:style-name="ce2"/>
          <table:table-cell table:style-name="ce2" office:value-type="currency" office:currency="BRL" office:value="5830.11">
            <text:p>R$ 5.830,11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62:.L762])" office:value-type="currency" office:currency="BRL" office:value="6930.11">
            <text:p>R$ 6.930,11</text:p>
          </table:table-cell>
          <table:table-cell table:style-name="ce2"/>
          <table:table-cell table:style-name="ce2" office:value-type="currency" office:currency="BRL" office:value="576.93">
            <text:p>R$ 576,93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58.3">
            <text:p>R$ 58,30</text:p>
          </table:table-cell>
          <table:table-cell table:style-name="ce2" office:value-type="currency" office:currency="BRL" office:value="1206.11">
            <text:p>R$ 1.206,11</text:p>
          </table:table-cell>
          <table:table-cell table:style-name="ce2" table:formula="of:=[.M762]-[.R762]" office:value-type="currency" office:currency="BRL" office:value="5724">
            <text:p>R$ 5.724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ADMINISTRATIVO DO PGJ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UBIA DE CALDAS BRITO PEREIRA</text:p>
          </table:table-cell>
          <table:table-cell table:style-name="ce2" office:value-type="currency" office:currency="BRL" office:value="6754">
            <text:p>R$ 6.754,00</text:p>
          </table:table-cell>
          <table:table-cell table:style-name="ce2"/>
          <table:table-cell table:style-name="ce2" office:value-type="currency" office:currency="BRL" office:value="2251.33">
            <text:p>R$ 2.251,3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64:.L764])" office:value-type="currency" office:currency="BRL" office:value="10105.33">
            <text:p>R$ 10.105,33</text:p>
          </table:table-cell>
          <table:table-cell table:style-name="ce2"/>
          <table:table-cell table:style-name="ce2" office:value-type="currency" office:currency="BRL" office:value="1279.95">
            <text:p>R$ 1.279,95</text:p>
          </table:table-cell>
          <table:table-cell table:style-name="ce2" office:value-type="currency" office:currency="BRL" office:value="810.48">
            <text:p>R$ 810,48</text:p>
          </table:table-cell>
          <table:table-cell table:style-name="ce2" office:value-type="currency" office:currency="BRL" office:value="303.27">
            <text:p>R$ 303,27</text:p>
          </table:table-cell>
          <table:table-cell table:style-name="ce2" office:value-type="currency" office:currency="BRL" office:value="2393.7">
            <text:p>R$ 2.393,70</text:p>
          </table:table-cell>
          <table:table-cell table:style-name="ce2" table:formula="of:=[.M764]-[.R764]" office:value-type="currency" office:currency="BRL" office:value="7711.63">
            <text:p>R$ 7.711,6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NUBIA FLANNIA SOARES DOS REIS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1782.56">
            <text:p>R$ 1.782,56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71.48">
            <text:p>R$ 371,48</text:p>
          </table:table-cell>
          <table:table-cell table:style-name="ce2" table:number-columns-repeated="2"/>
          <table:table-cell table:style-name="ce2" table:formula="of:=SUM([.B766:.L766])" office:value-type="currency" office:currency="BRL" office:value="7749.84">
            <text:p>R$ 7.749,84</text:p>
          </table:table-cell>
          <table:table-cell table:style-name="ce2"/>
          <table:table-cell table:style-name="ce2" office:value-type="currency" office:currency="BRL" office:value="798.73">
            <text:p>R$ 798,73</text:p>
          </table:table-cell>
          <table:table-cell table:style-name="ce2" office:value-type="currency" office:currency="BRL" office:value="584.07">
            <text:p>R$ 584,07</text:p>
          </table:table-cell>
          <table:table-cell table:style-name="ce2" office:value-type="currency" office:currency="BRL" office:value="197.24">
            <text:p>R$ 197,24</text:p>
          </table:table-cell>
          <table:table-cell table:style-name="ce2" office:value-type="currency" office:currency="BRL" office:value="1580.04">
            <text:p>R$ 1.580,04</text:p>
          </table:table-cell>
          <table:table-cell table:style-name="ce2" table:formula="of:=[.M766]-[.R766]" office:value-type="currency" office:currency="BRL" office:value="6169.8">
            <text:p>R$ 6.169,8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ODILO EMMANUEL SOUSA QUEIROZ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68:.L76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68]-[.R76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OSMARINA BARROS M DE CARVALHO</text:p>
          </table:table-cell>
          <table:table-cell table:style-name="ce2" office:value-type="currency" office:currency="BRL" office:value="6795.13">
            <text:p>R$ 6.795,13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1192.74">
            <text:p>R$ 1.192,74</text:p>
          </table:table-cell>
          <table:table-cell table:style-name="ce2" table:number-columns-repeated="3"/>
          <table:table-cell table:style-name="ce2" office:value-type="currency" office:currency="BRL" office:value="3144.35">
            <text:p>R$ 3.144,35</text:p>
          </table:table-cell>
          <table:table-cell table:style-name="ce2" table:formula="of:=SUM([.B770:.L770])" office:value-type="currency" office:currency="BRL" office:value="12232.22">
            <text:p>R$ 12.232,22</text:p>
          </table:table-cell>
          <table:table-cell table:style-name="ce2"/>
          <table:table-cell table:style-name="ce2" office:value-type="currency" office:currency="BRL" office:value="1759.72">
            <text:p>R$ 1.759,72</text:p>
          </table:table-cell>
          <table:table-cell table:style-name="ce2" office:value-type="currency" office:currency="BRL" office:value="1192.74">
            <text:p>R$ 1.192,74</text:p>
          </table:table-cell>
          <table:table-cell table:style-name="ce2" office:value-type="currency" office:currency="BRL" office:value="2533.2">
            <text:p>R$ 2.533,20</text:p>
          </table:table-cell>
          <table:table-cell table:style-name="ce2" office:value-type="currency" office:currency="BRL" office:value="5485.66">
            <text:p>R$ 5.485,66</text:p>
          </table:table-cell>
          <table:table-cell table:style-name="ce2" table:formula="of:=[.M770]-[.R770]" office:value-type="currency" office:currency="BRL" office:value="6746.56">
            <text:p>R$ 6.746,5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OTTON NELSON MENDES SANTOS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72:.L772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772]-[.R772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ABLO KELSON VERAS GOMES</text:p>
          </table:table-cell>
          <table:table-cell table:style-name="ce2" office:value-type="currency" office:currency="BRL" office:value="5133.21">
            <text:p>R$ 5.133,21</text:p>
          </table:table-cell>
          <table:table-cell table:style-name="ce2" office:value-type="currency" office:currency="BRL" office:value="2258.01">
            <text:p>R$ 2.258,01</text:p>
          </table:table-cell>
          <table:table-cell table:style-name="ce2" office:value-type="currency" office:currency="BRL" office:value="2463.74">
            <text:p>R$ 2.463,74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74:.L774])" office:value-type="currency" office:currency="BRL" office:value="10954.96">
            <text:p>R$ 10.954,96</text:p>
          </table:table-cell>
          <table:table-cell table:style-name="ce2"/>
          <table:table-cell table:style-name="ce2" office:value-type="currency" office:currency="BRL" office:value="1671.36">
            <text:p>R$ 1.671,36</text:p>
          </table:table-cell>
          <table:table-cell table:style-name="ce2" office:value-type="currency" office:currency="BRL" office:value="615.99">
            <text:p>R$ 615,99</text:p>
          </table:table-cell>
          <table:table-cell table:style-name="ce2" office:value-type="currency" office:currency="BRL" office:value="73.91">
            <text:p>R$ 73,91</text:p>
          </table:table-cell>
          <table:table-cell table:style-name="ce2" office:value-type="currency" office:currency="BRL" office:value="2361.26">
            <text:p>R$ 2.361,26</text:p>
          </table:table-cell>
          <table:table-cell table:style-name="ce2" table:formula="of:=[.M774]-[.R774]" office:value-type="currency" office:currency="BRL" office:value="8593.7">
            <text:p>R$ 8.59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ATRICIA BARBOSA GUIMARAES</text:p>
          </table:table-cell>
          <table:table-cell table:style-name="ce2" office:value-type="currency" office:currency="BRL" office:value="10206.13">
            <text:p>R$ 10.206,13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603.2">
            <text:p>R$ 603,20</text:p>
          </table:table-cell>
          <table:table-cell table:style-name="ce2" table:formula="of:=SUM([.B776:.L776])" office:value-type="currency" office:currency="BRL" office:value="17812.92">
            <text:p>R$ 17.812,92</text:p>
          </table:table-cell>
          <table:table-cell table:style-name="ce2"/>
          <table:table-cell table:style-name="ce2" office:value-type="currency" office:currency="BRL" office:value="3383.19">
            <text:p>R$ 3.383,19</text:p>
          </table:table-cell>
          <table:table-cell table:style-name="ce2" office:value-type="currency" office:currency="BRL" office:value="1249.12">
            <text:p>R$ 1.249,12</text:p>
          </table:table-cell>
          <table:table-cell table:style-name="ce2" office:value-type="currency" office:currency="BRL" office:value="1413.53">
            <text:p>R$ 1.413,53</text:p>
          </table:table-cell>
          <table:table-cell table:style-name="ce2" office:value-type="currency" office:currency="BRL" office:value="6045.84">
            <text:p>R$ 6.045,84</text:p>
          </table:table-cell>
          <table:table-cell table:style-name="ce2" table:formula="of:=[.M776]-[.R776]" office:value-type="currency" office:currency="BRL" office:value="11767.08">
            <text:p>R$ 11.767,0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ATRICIA LUZ MARTINS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78:.L778])" office:value-type="currency" office:currency="BRL" office:value="5595.8">
            <text:p>R$ 5.595,80</text:p>
          </table:table-cell>
          <table:table-cell table:style-name="ce2"/>
          <table:table-cell table:style-name="ce2" office:value-type="currency" office:currency="BRL" office:value="254.04">
            <text:p>R$ 254,04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44.96">
            <text:p>R$ 44,96</text:p>
          </table:table-cell>
          <table:table-cell table:style-name="ce2" office:value-type="currency" office:currency="BRL" office:value="838.5">
            <text:p>R$ 838,50</text:p>
          </table:table-cell>
          <table:table-cell table:style-name="ce2" table:formula="of:=[.M778]-[.R778]" office:value-type="currency" office:currency="BRL" office:value="4757.3">
            <text:p>R$ 4.757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AULA BETANIA CASTRO OLIVEI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80:.L78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80]-[.R78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AULO ANDRE MARQUES VIEIRA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82:.L782])" office:value-type="currency" office:currency="BRL" office:value="5195.8">
            <text:p>R$ 5.195,80</text:p>
          </table:table-cell>
          <table:table-cell table:style-name="ce2"/>
          <table:table-cell table:style-name="ce2" office:value-type="currency" office:currency="BRL" office:value="185.85">
            <text:p>R$ 185,85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972.66">
            <text:p>R$ 972,66</text:p>
          </table:table-cell>
          <table:table-cell table:style-name="ce2" office:value-type="currency" office:currency="BRL" office:value="1650.01">
            <text:p>R$ 1.650,01</text:p>
          </table:table-cell>
          <table:table-cell table:style-name="ce2" table:formula="of:=[.M782]-[.R782]" office:value-type="currency" office:currency="BRL" office:value="3545.79">
            <text:p>R$ 3.545,7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AULO BARBOSA MATOS</text:p>
          </table:table-cell>
          <table:table-cell table:style-name="ce2" office:value-type="currency" office:currency="BRL" office:value="4380.2">
            <text:p>R$ 4.380,2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803.41">
            <text:p>R$ 803,41</text:p>
          </table:table-cell>
          <table:table-cell table:style-name="ce2" table:number-columns-repeated="3"/>
          <table:table-cell table:style-name="ce2" office:value-type="currency" office:currency="BRL" office:value="2314.86">
            <text:p>R$ 2.314,86</text:p>
          </table:table-cell>
          <table:table-cell table:style-name="ce2" table:formula="of:=SUM([.B784:.L784])" office:value-type="currency" office:currency="BRL" office:value="8598.47">
            <text:p>R$ 8.598,47</text:p>
          </table:table-cell>
          <table:table-cell table:style-name="ce2"/>
          <table:table-cell table:style-name="ce2" office:value-type="currency" office:currency="BRL" office:value="919.64">
            <text:p>R$ 919,64</text:p>
          </table:table-cell>
          <table:table-cell table:style-name="ce2" office:value-type="currency" office:currency="BRL" office:value="803.41">
            <text:p>R$ 803,41</text:p>
          </table:table-cell>
          <table:table-cell table:style-name="ce2" office:value-type="currency" office:currency="BRL" office:value="1402.06">
            <text:p>R$ 1.402,06</text:p>
          </table:table-cell>
          <table:table-cell table:style-name="ce2" office:value-type="currency" office:currency="BRL" office:value="3125.11">
            <text:p>R$ 3.125,11</text:p>
          </table:table-cell>
          <table:table-cell table:style-name="ce2" table:formula="of:=[.M784]-[.R784]" office:value-type="currency" office:currency="BRL" office:value="5473.36">
            <text:p>R$ 5.473,3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UXILIAR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AULO CESAR BATISTA RIBEIRO</text:p>
          </table:table-cell>
          <table:table-cell table:style-name="ce2"/>
          <table:table-cell table:style-name="ce2" office:value-type="currency" office:currency="BRL" office:value="500">
            <text:p>R$ 500,00</text:p>
          </table:table-cell>
          <table:table-cell table:style-name="ce2" table:number-columns-repeated="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86:.L786])" office:value-type="currency" office:currency="BRL" office:value="830">
            <text:p>R$ 830,00</text:p>
          </table:table-cell>
          <table:table-cell table:style-name="ce2" table:number-columns-repeated="4"/>
          <table:table-cell table:style-name="ce2"/>
          <table:table-cell table:style-name="ce2" table:formula="of:=[.M786]-[.R786]" office:value-type="currency" office:currency="BRL" office:value="830">
            <text:p>R$ 8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AULO GUSTAVO OLIVEIRA HONORAT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88:.L78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88]-[.R78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AULO IBERE LEITE DA C R JUNIOR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90:.L790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790]-[.R790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AULO JORGE BRAGA PINHEIR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92:.L79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92]-[.R79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EDRO HENRIQUE BARROS DE OLIVEI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94:.L794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94]-[.R79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EDRO HENRIQUE FRANCA OLIVEI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96:.L79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796]-[.R79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EDRO HENRIQUE GOMES DO NASCIMENTO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798:.L798])" office:value-type="currency" office:currency="BRL" office:value="10842.9">
            <text:p>R$ 10.842,90</text:p>
          </table:table-cell>
          <table:table-cell table:style-name="ce2"/>
          <table:table-cell table:style-name="ce2" office:value-type="currency" office:currency="BRL" office:value="1661.58">
            <text:p>R$ 1.661,58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253.11">
            <text:p>R$ 253,11</text:p>
          </table:table-cell>
          <table:table-cell table:style-name="ce2" office:value-type="currency" office:currency="BRL" office:value="2454.19">
            <text:p>R$ 2.454,19</text:p>
          </table:table-cell>
          <table:table-cell table:style-name="ce2" table:formula="of:=[.M798]-[.R798]" office:value-type="currency" office:currency="BRL" office:value="8388.71">
            <text:p>R$ 8.388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RISCILA LUZ ROCH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00:.L80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00]-[.R80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PRISCILA MONTEIRO FORTE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02:.L80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02]-[.R80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FAEL CARDOSO COELHO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04:.L804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915.36">
            <text:p>R$ 915,36</text:p>
          </table:table-cell>
          <table:table-cell table:style-name="ce2" office:value-type="currency" office:currency="BRL" office:value="1520.7">
            <text:p>R$ 1.520,70</text:p>
          </table:table-cell>
          <table:table-cell table:style-name="ce2" table:formula="of:=[.M804]-[.R804]" office:value-type="currency" office:currency="BRL" office:value="3389.35">
            <text:p>R$ 3.389,3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FAEL VILARINHO DA ROCHA SILV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06:.L80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06]-[.R80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ILSON RIBEIRO DA SILV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08:.L80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08]-[.R80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IMUNDO NOGUEIRA LEOPOLDINO NETO</text:p>
          </table:table-cell>
          <table:table-cell table:style-name="ce2"/>
          <table:table-cell table:style-name="ce2" office:value-type="currency" office:currency="BRL" office:value="2538.89">
            <text:p>R$ 2.538,8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10:.L810])" office:value-type="currency" office:currency="BRL" office:value="3638.89">
            <text:p>R$ 3.638,89</text:p>
          </table:table-cell>
          <table:table-cell table:style-name="ce2"/>
          <table:table-cell table:style-name="ce2" office:value-type="currency" office:currency="BRL" office:value="16.26">
            <text:p>R$ 16,26</text:p>
          </table:table-cell>
          <table:table-cell table:style-name="ce2" office:value-type="currency" office:currency="BRL" office:value="228.5">
            <text:p>R$ 228,50</text:p>
          </table:table-cell>
          <table:table-cell table:style-name="ce2" office:value-type="currency" office:currency="BRL" office:value="594.39">
            <text:p>R$ 594,39</text:p>
          </table:table-cell>
          <table:table-cell table:style-name="ce2" office:value-type="currency" office:currency="BRL" office:value="839.15">
            <text:p>R$ 839,15</text:p>
          </table:table-cell>
          <table:table-cell table:style-name="ce2" table:formula="of:=[.M810]-[.R810]" office:value-type="currency" office:currency="BRL" office:value="2799.74">
            <text:p>R$ 2.799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IMUNDO NONATO DA SILVA NASCIMENTO</text:p>
          </table:table-cell>
          <table:table-cell table:style-name="ce2"/>
          <table:table-cell table:style-name="ce2" office:value-type="currency" office:currency="BRL" office:value="900">
            <text:p>R$ 900,00</text:p>
          </table:table-cell>
          <table:table-cell table:style-name="ce2" office:value-type="currency" office:currency="BRL" office:value="300">
            <text:p>R$ 300,00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12:.L812])" office:value-type="currency" office:currency="BRL" office:value="1530">
            <text:p>R$ 1.530,00</text:p>
          </table:table-cell>
          <table:table-cell table:style-name="ce2" table:number-columns-repeated="4"/>
          <table:table-cell table:style-name="ce2"/>
          <table:table-cell table:style-name="ce2" table:formula="of:=[.M812]-[.R812]" office:value-type="currency" office:currency="BRL" office:value="1530">
            <text:p>R$ 1.53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IMUNDO NONATO FERREIRA DE SOUSA</text:p>
          </table:table-cell>
          <table:table-cell table:style-name="ce2" office:value-type="currency" office:currency="BRL" office:value="4380.2">
            <text:p>R$ 4.380,20</text:p>
          </table:table-cell>
          <table:table-cell table:style-name="ce2" office:value-type="currency" office:currency="BRL" office:value="1782.56">
            <text:p>R$ 1.782,56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2356.64">
            <text:p>R$ 2.356,64</text:p>
          </table:table-cell>
          <table:table-cell table:style-name="ce2" table:formula="of:=SUM([.B814:.L814])" office:value-type="currency" office:currency="BRL" office:value="9619.4">
            <text:p>R$ 9.619,40</text:p>
          </table:table-cell>
          <table:table-cell table:style-name="ce2"/>
          <table:table-cell table:style-name="ce2" office:value-type="currency" office:currency="BRL" office:value="990.47">
            <text:p>R$ 990,47</text:p>
          </table:table-cell>
          <table:table-cell table:style-name="ce2" office:value-type="currency" office:currency="BRL" office:value="808.42">
            <text:p>R$ 808,42</text:p>
          </table:table-cell>
          <table:table-cell table:style-name="ce2" office:value-type="currency" office:currency="BRL" office:value="3757.19">
            <text:p>R$ 3.757,19</text:p>
          </table:table-cell>
          <table:table-cell table:style-name="ce2" office:value-type="currency" office:currency="BRL" office:value="5556.08">
            <text:p>R$ 5.556,08</text:p>
          </table:table-cell>
          <table:table-cell table:style-name="ce2" table:formula="of:=[.M814]-[.R814]" office:value-type="currency" office:currency="BRL" office:value="4063.32">
            <text:p>R$ 4.063,3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UXILIAR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IMUNDO NONATO RIBEIRO MORAI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16:.L81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16]-[.R81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IMUNDO RODRIGUES MATOS NETO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office:value-type="currency" office:currency="BRL" office:value="4145.03">
            <text:p>R$ 4.145,0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18:.L818])" office:value-type="currency" office:currency="BRL" office:value="9340.83">
            <text:p>R$ 9.340,83</text:p>
          </table:table-cell>
          <table:table-cell table:style-name="ce2"/>
          <table:table-cell table:style-name="ce2" office:value-type="currency" office:currency="BRL" office:value="1157.43">
            <text:p>R$ 1.157,43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913.56">
            <text:p>R$ 913,56</text:p>
          </table:table-cell>
          <table:table-cell table:style-name="ce2" office:value-type="currency" office:currency="BRL" office:value="2562.49">
            <text:p>R$ 2.562,49</text:p>
          </table:table-cell>
          <table:table-cell table:style-name="ce2" table:formula="of:=[.M818]-[.R818]" office:value-type="currency" office:currency="BRL" office:value="6778.34">
            <text:p>R$ 6.778,3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IMUNDO WILSON P DOS SANTOS JUNIOR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20:.L820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/>
          <table:table-cell table:style-name="ce2" office:value-type="currency" office:currency="BRL" office:value="605.34">
            <text:p>R$ 605,34</text:p>
          </table:table-cell>
          <table:table-cell table:style-name="ce2" table:formula="of:=[.M820]-[.R820]" office:value-type="currency" office:currency="BRL" office:value="4304.71">
            <text:p>R$ 4.304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AQUILENE ROCHA DA COSTA</text:p>
          </table:table-cell>
          <table:table-cell table:style-name="ce2" office:value-type="currency" office:currency="BRL" office:value="4802.98">
            <text:p>R$ 4.802,98</text:p>
          </table:table-cell>
          <table:table-cell table:style-name="ce2" office:value-type="currency" office:currency="BRL" office:value="2910.31">
            <text:p>R$ 2.910,31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22:.L822])" office:value-type="currency" office:currency="BRL" office:value="8813.29">
            <text:p>R$ 8.813,29</text:p>
          </table:table-cell>
          <table:table-cell table:style-name="ce2"/>
          <table:table-cell table:style-name="ce2" office:value-type="currency" office:currency="BRL" office:value="1093.3">
            <text:p>R$ 1.093,30</text:p>
          </table:table-cell>
          <table:table-cell table:style-name="ce2" office:value-type="currency" office:currency="BRL" office:value="576.36">
            <text:p>R$ 576,36</text:p>
          </table:table-cell>
          <table:table-cell table:style-name="ce2" office:value-type="currency" office:currency="BRL" office:value="351.06">
            <text:p>R$ 351,06</text:p>
          </table:table-cell>
          <table:table-cell table:style-name="ce2" office:value-type="currency" office:currency="BRL" office:value="2020.72">
            <text:p>R$ 2.020,72</text:p>
          </table:table-cell>
          <table:table-cell table:style-name="ce2" table:formula="of:=[.M822]-[.R822]" office:value-type="currency" office:currency="BRL" office:value="6792.57">
            <text:p>R$ 6.792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EGINA HELENA PASSOS DE CARVALHO</text:p>
          </table:table-cell>
          <table:table-cell table:style-name="ce2" office:value-type="currency" office:currency="BRL" office:value="6795.13">
            <text:p>R$ 6.795,13</text:p>
          </table:table-cell>
          <table:table-cell table:style-name="ce2" office:value-type="currency" office:currency="BRL" office:value="2006.9">
            <text:p>R$ 2.006,90</text:p>
          </table:table-cell>
          <table:table-cell table:style-name="ce2" office:value-type="currency" office:currency="BRL" office:value="3850.1">
            <text:p>R$ 3.850,1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office:value-type="currency" office:currency="BRL" office:value="1145.21">
            <text:p>R$ 1.145,21</text:p>
          </table:table-cell>
          <table:table-cell table:style-name="ce2" table:number-columns-repeated="3"/>
          <table:table-cell table:style-name="ce2" office:value-type="currency" office:currency="BRL" office:value="2748.27">
            <text:p>R$ 2.748,27</text:p>
          </table:table-cell>
          <table:table-cell table:style-name="ce2" table:formula="of:=SUM([.B824:.L824])" office:value-type="currency" office:currency="BRL" office:value="17645.61">
            <text:p>R$ 17.645,61</text:p>
          </table:table-cell>
          <table:table-cell table:style-name="ce2"/>
          <table:table-cell table:style-name="ce2" office:value-type="currency" office:currency="BRL" office:value="3365.75">
            <text:p>R$ 3.365,75</text:p>
          </table:table-cell>
          <table:table-cell table:style-name="ce2" office:value-type="currency" office:currency="BRL" office:value="1145.21">
            <text:p>R$ 1.145,21</text:p>
          </table:table-cell>
          <table:table-cell table:style-name="ce2" office:value-type="currency" office:currency="BRL" office:value="3197.94">
            <text:p>R$ 3.197,94</text:p>
          </table:table-cell>
          <table:table-cell table:style-name="ce2" office:value-type="currency" office:currency="BRL" office:value="7708.9">
            <text:p>R$ 7.708,90</text:p>
          </table:table-cell>
          <table:table-cell table:style-name="ce2" table:formula="of:=[.M824]-[.R824]" office:value-type="currency" office:currency="BRL" office:value="9936.71">
            <text:p>R$ 9.936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ENAN BARROS MOURA COST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26:.L82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26]-[.R82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ENATA MACHADO DOS SANTOS SILV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28:.L82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28]-[.R82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ENATA MEDEIROS COSTA BASILIO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30:.L830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830]-[.R830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ICARDO ALVES MENDES DE MOURA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office:value-type="currency" office:currency="BRL" office:value="4145.03">
            <text:p>R$ 4.145,03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32:.L832])" office:value-type="currency" office:currency="BRL" office:value="9340.83">
            <text:p>R$ 9.340,83</text:p>
          </table:table-cell>
          <table:table-cell table:style-name="ce2"/>
          <table:table-cell table:style-name="ce2" office:value-type="currency" office:currency="BRL" office:value="1261.71">
            <text:p>R$ 1.261,71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82.41">
            <text:p>R$ 82,41</text:p>
          </table:table-cell>
          <table:table-cell table:style-name="ce2" office:value-type="currency" office:currency="BRL" office:value="1835.62">
            <text:p>R$ 1.835,62</text:p>
          </table:table-cell>
          <table:table-cell table:style-name="ce2" table:formula="of:=[.M832]-[.R832]" office:value-type="currency" office:currency="BRL" office:value="7505.21">
            <text:p>R$ 7.505,2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ICARDO BEZERRA PRIMO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/>
          <table:table-cell table:style-name="ce2" office:value-type="currency" office:currency="BRL" office:value="1270.02">
            <text:p>R$ 1.270,0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34:.L834])" office:value-type="currency" office:currency="BRL" office:value="6180.07">
            <text:p>R$ 6.180,07</text:p>
          </table:table-cell>
          <table:table-cell table:style-name="ce2"/>
          <table:table-cell table:style-name="ce2" office:value-type="currency" office:currency="BRL" office:value="276.04">
            <text:p>R$ 276,04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949.87">
            <text:p>R$ 949,87</text:p>
          </table:table-cell>
          <table:table-cell table:style-name="ce2" office:value-type="currency" office:currency="BRL" office:value="1683.12">
            <text:p>R$ 1.683,12</text:p>
          </table:table-cell>
          <table:table-cell table:style-name="ce2" table:formula="of:=[.M834]-[.R834]" office:value-type="currency" office:currency="BRL" office:value="4496.95">
            <text:p>R$ 4.496,9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ICARDO DE PADUA CICERO ALVES DE ALENCAR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36:.L83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36]-[.R83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ICARDO DE SOUSA MESQUITA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/>
          <table:table-cell table:style-name="ce2" office:value-type="currency" office:currency="BRL" office:value="1365.27">
            <text:p>R$ 1.365,2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38:.L838])" office:value-type="currency" office:currency="BRL" office:value="6561.07">
            <text:p>R$ 6.561,07</text:p>
          </table:table-cell>
          <table:table-cell table:style-name="ce2"/>
          <table:table-cell table:style-name="ce2" office:value-type="currency" office:currency="BRL" office:value="445.13">
            <text:p>R$ 445,13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196.64">
            <text:p>R$ 196,64</text:p>
          </table:table-cell>
          <table:table-cell table:style-name="ce2" office:value-type="currency" office:currency="BRL" office:value="1133.27">
            <text:p>R$ 1.133,27</text:p>
          </table:table-cell>
          <table:table-cell table:style-name="ce2" table:formula="of:=[.M838]-[.R838]" office:value-type="currency" office:currency="BRL" office:value="5427.8">
            <text:p>R$ 5.427,8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ICARDO LUIZ MAXIMO DE CARVALHO</text:p>
          </table:table-cell>
          <table:table-cell table:style-name="ce2" office:value-type="currency" office:currency="BRL" office:value="6795.13">
            <text:p>R$ 6.795,13</text:p>
          </table:table-cell>
          <table:table-cell table:style-name="ce2" office:value-type="currency" office:currency="BRL" office:value="2258.01">
            <text:p>R$ 2.258,01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2748.27">
            <text:p>R$ 2.748,27</text:p>
          </table:table-cell>
          <table:table-cell table:style-name="ce2" table:formula="of:=SUM([.B840:.L840])" office:value-type="currency" office:currency="BRL" office:value="12901.41">
            <text:p>R$ 12.901,41</text:p>
          </table:table-cell>
          <table:table-cell table:style-name="ce2"/>
          <table:table-cell table:style-name="ce2" office:value-type="currency" office:currency="BRL" office:value="2008.96">
            <text:p>R$ 2.008,96</text:p>
          </table:table-cell>
          <table:table-cell table:style-name="ce2" office:value-type="currency" office:currency="BRL" office:value="1145.21">
            <text:p>R$ 1.145,21</text:p>
          </table:table-cell>
          <table:table-cell table:style-name="ce2" office:value-type="currency" office:currency="BRL" office:value="3635.16">
            <text:p>R$ 3.635,16</text:p>
          </table:table-cell>
          <table:table-cell table:style-name="ce2" office:value-type="currency" office:currency="BRL" office:value="6789.33">
            <text:p>R$ 6.789,33</text:p>
          </table:table-cell>
          <table:table-cell table:style-name="ce2" table:formula="of:=[.M840]-[.R840]" office:value-type="currency" office:currency="BRL" office:value="6112.08">
            <text:p>R$ 6.112,0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ICHARDSON SOARES MOUSINHO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/>
          <table:table-cell table:style-name="ce2" office:value-type="currency" office:currency="BRL" office:value="1270.02">
            <text:p>R$ 1.270,0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42:.L842])" office:value-type="currency" office:currency="BRL" office:value="6180.07">
            <text:p>R$ 6.180,07</text:p>
          </table:table-cell>
          <table:table-cell table:style-name="ce2"/>
          <table:table-cell table:style-name="ce2" office:value-type="currency" office:currency="BRL" office:value="361.36">
            <text:p>R$ 361,36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38.1">
            <text:p>R$ 38,10</text:p>
          </table:table-cell>
          <table:table-cell table:style-name="ce2" office:value-type="currency" office:currency="BRL" office:value="856.67">
            <text:p>R$ 856,67</text:p>
          </table:table-cell>
          <table:table-cell table:style-name="ce2" table:formula="of:=[.M842]-[.R842]" office:value-type="currency" office:currency="BRL" office:value="5323.4">
            <text:p>R$ 5.323,4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BERT AGUIAR ANDRADE</text:p>
          </table:table-cell>
          <table:table-cell table:style-name="ce2" office:value-type="currency" office:currency="BRL" office:value="4210.05">
            <text:p>R$ 4.210,05</text:p>
          </table:table-cell>
          <table:table-cell table:style-name="ce2"/>
          <table:table-cell table:style-name="ce2" office:value-type="currency" office:currency="BRL" office:value="1403.35">
            <text:p>R$ 1.403,35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44:.L844])" office:value-type="currency" office:currency="BRL" office:value="6713.4">
            <text:p>R$ 6.713,40</text:p>
          </table:table-cell>
          <table:table-cell table:style-name="ce2"/>
          <table:table-cell table:style-name="ce2" office:value-type="currency" office:currency="BRL" office:value="431.12">
            <text:p>R$ 431,12</text:p>
          </table:table-cell>
          <table:table-cell table:style-name="ce2" office:value-type="currency" office:currency="BRL" office:value="505.21">
            <text:p>R$ 505,21</text:p>
          </table:table-cell>
          <table:table-cell table:style-name="ce2" office:value-type="currency" office:currency="BRL" office:value="342.43">
            <text:p>R$ 342,43</text:p>
          </table:table-cell>
          <table:table-cell table:style-name="ce2" office:value-type="currency" office:currency="BRL" office:value="1278.76">
            <text:p>R$ 1.278,76</text:p>
          </table:table-cell>
          <table:table-cell table:style-name="ce2" table:formula="of:=[.M844]-[.R844]" office:value-type="currency" office:currency="BRL" office:value="5434.64">
            <text:p>R$ 5.434,6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BERTA PASSOS ROCHA</text:p>
          </table:table-cell>
          <table:table-cell table:style-name="ce2" office:value-type="currency" office:currency="BRL" office:value="4210.05">
            <text:p>R$ 4.2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46:.L846])" office:value-type="currency" office:currency="BRL" office:value="5310.05">
            <text:p>R$ 5.310,05</text:p>
          </table:table-cell>
          <table:table-cell table:style-name="ce2"/>
          <table:table-cell table:style-name="ce2" office:value-type="currency" office:currency="BRL" office:value="200.93">
            <text:p>R$ 200,93</text:p>
          </table:table-cell>
          <table:table-cell table:style-name="ce2" office:value-type="currency" office:currency="BRL" office:value="505.21">
            <text:p>R$ 505,21</text:p>
          </table:table-cell>
          <table:table-cell table:style-name="ce2" office:value-type="currency" office:currency="BRL" office:value="936.48">
            <text:p>R$ 936,48</text:p>
          </table:table-cell>
          <table:table-cell table:style-name="ce2" office:value-type="currency" office:currency="BRL" office:value="1642.62">
            <text:p>R$ 1.642,62</text:p>
          </table:table-cell>
          <table:table-cell table:style-name="ce2" table:formula="of:=[.M846]-[.R846]" office:value-type="currency" office:currency="BRL" office:value="3667.43">
            <text:p>R$ 3.667,4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BSON SANTANA DOS REIS</text:p>
          </table:table-cell>
          <table:table-cell table:style-name="ce2" office:value-type="currency" office:currency="BRL" office:value="5910.7">
            <text:p>R$ 5.910,70</text:p>
          </table:table-cell>
          <table:table-cell table:style-name="ce2"/>
          <table:table-cell table:style-name="ce2" office:value-type="currency" office:currency="BRL" office:value="1970.23">
            <text:p>R$ 1.970,2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48:.L848])" office:value-type="currency" office:currency="BRL" office:value="8980.93">
            <text:p>R$ 8.980,93</text:p>
          </table:table-cell>
          <table:table-cell table:style-name="ce2"/>
          <table:table-cell table:style-name="ce2" office:value-type="currency" office:currency="BRL" office:value="1102.84">
            <text:p>R$ 1.102,84</text:p>
          </table:table-cell>
          <table:table-cell table:style-name="ce2" office:value-type="currency" office:currency="BRL" office:value="709.28">
            <text:p>R$ 709,28</text:p>
          </table:table-cell>
          <table:table-cell table:style-name="ce2" office:value-type="currency" office:currency="BRL" office:value="59.11">
            <text:p>R$ 59,11</text:p>
          </table:table-cell>
          <table:table-cell table:style-name="ce2" office:value-type="currency" office:currency="BRL" office:value="1871.23">
            <text:p>R$ 1.871,23</text:p>
          </table:table-cell>
          <table:table-cell table:style-name="ce2" table:formula="of:=[.M848]-[.R848]" office:value-type="currency" office:currency="BRL" office:value="7109.7">
            <text:p>R$ 7.109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DRIGO FRANCISCO RIBEIRO DE SOUSA</text:p>
          </table:table-cell>
          <table:table-cell table:style-name="ce2" office:value-type="currency" office:currency="BRL" office:value="293.33">
            <text:p>R$ 293,33</text:p>
          </table:table-cell>
          <table:table-cell table:style-name="ce2" table:number-columns-repeated="3"/>
          <table:table-cell table:style-name="ce2" office:value-type="currency" office:currency="BRL" office:value="28">
            <text:p>R$ 28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/>
          <table:table-cell table:style-name="ce2" office:value-type="currency" office:currency="BRL" office:value="234.66">
            <text:p>R$ 234,66</text:p>
          </table:table-cell>
          <table:table-cell table:style-name="ce2" table:number-columns-repeated="3"/>
          <table:table-cell table:style-name="ce2" table:formula="of:=SUM([.B850:.L850])" office:value-type="currency" office:currency="BRL" office:value="555.99">
            <text:p>R$ 555,99</text:p>
          </table:table-cell>
          <table:table-cell table:style-name="ce2" table:number-columns-repeated="4"/>
          <table:table-cell table:style-name="ce2"/>
          <table:table-cell table:style-name="ce2" table:formula="of:=[.M850]-[.R850]" office:value-type="currency" office:currency="BRL" office:value="555.99">
            <text:p>R$ 555,9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GER DAYAN DE OLIVEIRA SOARES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52:.L852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852]-[.R852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GERIO ALVES DA SILVA</text:p>
          </table:table-cell>
          <table:table-cell table:style-name="ce2"/>
          <table:table-cell table:style-name="ce2" office:value-type="currency" office:currency="BRL" office:value="500">
            <text:p>R$ 500,00</text:p>
          </table:table-cell>
          <table:table-cell table:style-name="ce2" office:value-type="currency" office:currency="BRL" office:value="166.67">
            <text:p>R$ 166,67</text:p>
          </table:table-cell>
          <table:table-cell table:style-name="ce2"/>
          <table:table-cell table:style-name="ce2" office:value-type="currency" office:currency="BRL" office:value="330">
            <text:p>R$ 33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54:.L854])" office:value-type="currency" office:currency="BRL" office:value="996.67">
            <text:p>R$ 996,67</text:p>
          </table:table-cell>
          <table:table-cell table:style-name="ce2" table:number-columns-repeated="4"/>
          <table:table-cell table:style-name="ce2"/>
          <table:table-cell table:style-name="ce2" table:formula="of:=[.M854]-[.R854]" office:value-type="currency" office:currency="BRL" office:value="996.67">
            <text:p>R$ 996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MILDO MESSIAS DE SOUS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56:.L85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56]-[.R85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MULO PORTELA DE LIM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58:.L85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58]-[.R85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NALDO MATOS PINHEIRO CORREIA</text:p>
          </table:table-cell>
          <table:table-cell table:style-name="ce2" office:value-type="currency" office:currency="BRL" office:value="2000">
            <text:p>R$ 2.000,0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60:.L860])" office:value-type="currency" office:currency="BRL" office:value="3100">
            <text:p>R$ 3.100,00</text:p>
          </table:table-cell>
          <table:table-cell table:style-name="ce2" table:number-columns-repeated="2"/>
          <table:table-cell table:style-name="ce2" office:value-type="currency" office:currency="BRL" office:value="180">
            <text:p>R$ 180,00</text:p>
          </table:table-cell>
          <table:table-cell table:style-name="ce2" office:value-type="currency" office:currency="BRL" office:value="1201.09">
            <text:p>R$ 1.201,09</text:p>
          </table:table-cell>
          <table:table-cell table:style-name="ce2" office:value-type="currency" office:currency="BRL" office:value="1381.09">
            <text:p>R$ 1.381,09</text:p>
          </table:table-cell>
          <table:table-cell table:style-name="ce2" table:formula="of:=[.M860]-[.R860]" office:value-type="currency" office:currency="BRL" office:value="1718.91">
            <text:p>R$ 1.718,9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SANGELA DA SILVA PEREIRA</text:p>
          </table:table-cell>
          <table:table-cell table:style-name="ce2" office:value-type="currency" office:currency="BRL" office:value="4210.05">
            <text:p>R$ 4.2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62:.L862])" office:value-type="currency" office:currency="BRL" office:value="5310.05">
            <text:p>R$ 5.310,05</text:p>
          </table:table-cell>
          <table:table-cell table:style-name="ce2"/>
          <table:table-cell table:style-name="ce2" office:value-type="currency" office:currency="BRL" office:value="200.93">
            <text:p>R$ 200,93</text:p>
          </table:table-cell>
          <table:table-cell table:style-name="ce2" office:value-type="currency" office:currency="BRL" office:value="505.21">
            <text:p>R$ 505,21</text:p>
          </table:table-cell>
          <table:table-cell table:style-name="ce2" office:value-type="currency" office:currency="BRL" office:value="645.4">
            <text:p>R$ 645,40</text:p>
          </table:table-cell>
          <table:table-cell table:style-name="ce2" office:value-type="currency" office:currency="BRL" office:value="1351.54">
            <text:p>R$ 1.351,54</text:p>
          </table:table-cell>
          <table:table-cell table:style-name="ce2" table:formula="of:=[.M862]-[.R862]" office:value-type="currency" office:currency="BRL" office:value="3958.51">
            <text:p>R$ 3.958,5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SANGELA MARIA TORRES PEREIRA</text:p>
          </table:table-cell>
          <table:table-cell table:style-name="ce2" office:value-type="currency" office:currency="BRL" office:value="770">
            <text:p>R$ 770,00</text:p>
          </table:table-cell>
          <table:table-cell table:style-name="ce2" office:value-type="currency" office:currency="BRL" office:value="110">
            <text:p>R$ 110,00</text:p>
          </table:table-cell>
          <table:table-cell table:style-name="ce2" office:value-type="currency" office:currency="BRL" office:value="293.33">
            <text:p>R$ 293,33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64:.L864])" office:value-type="currency" office:currency="BRL" office:value="2273.33">
            <text:p>R$ 2.273,33</text:p>
          </table:table-cell>
          <table:table-cell table:style-name="ce2" table:number-columns-repeated="2"/>
          <table:table-cell table:style-name="ce2" office:value-type="currency" office:currency="BRL" office:value="93.87">
            <text:p>R$ 93,87</text:p>
          </table:table-cell>
          <table:table-cell table:style-name="ce2" office:value-type="currency" office:currency="BRL" office:value="317.6">
            <text:p>R$ 317,60</text:p>
          </table:table-cell>
          <table:table-cell table:style-name="ce2" office:value-type="currency" office:currency="BRL" office:value="411.47">
            <text:p>R$ 411,47</text:p>
          </table:table-cell>
          <table:table-cell table:style-name="ce2" table:formula="of:=[.M864]-[.R864]" office:value-type="currency" office:currency="BRL" office:value="1861.86">
            <text:p>R$ 1.861,8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SELAINE SILVA DE LIMA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66:.L866])" office:value-type="currency" office:currency="BRL" office:value="5595.8">
            <text:p>R$ 5.595,80</text:p>
          </table:table-cell>
          <table:table-cell table:style-name="ce2"/>
          <table:table-cell table:style-name="ce2" office:value-type="currency" office:currency="BRL" office:value="196.61">
            <text:p>R$ 196,61</text:p>
          </table:table-cell>
          <table:table-cell table:style-name="ce2" office:value-type="currency" office:currency="BRL" office:value="501.28">
            <text:p>R$ 501,28</text:p>
          </table:table-cell>
          <table:table-cell table:style-name="ce2" office:value-type="currency" office:currency="BRL" office:value="197.45">
            <text:p>R$ 197,45</text:p>
          </table:table-cell>
          <table:table-cell table:style-name="ce2" office:value-type="currency" office:currency="BRL" office:value="895.34">
            <text:p>R$ 895,34</text:p>
          </table:table-cell>
          <table:table-cell table:style-name="ce2" table:formula="of:=[.M866]-[.R866]" office:value-type="currency" office:currency="BRL" office:value="4700.46">
            <text:p>R$ 4.700,4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OSIMARIA MENESES DO NASCIMENT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68:.L86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68]-[.R86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UBENS ALENCAR COSME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70:.L87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70]-[.R87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RYLENE BORGES RIBEIRO</text:p>
          </table:table-cell>
          <table:table-cell table:style-name="ce2" office:value-type="currency" office:currency="BRL" office:value="4210.05">
            <text:p>R$ 4.2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72:.L872])" office:value-type="currency" office:currency="BRL" office:value="5310.05">
            <text:p>R$ 5.310,05</text:p>
          </table:table-cell>
          <table:table-cell table:style-name="ce2"/>
          <table:table-cell table:style-name="ce2" office:value-type="currency" office:currency="BRL" office:value="271.55">
            <text:p>R$ 271,55</text:p>
          </table:table-cell>
          <table:table-cell table:style-name="ce2" office:value-type="currency" office:currency="BRL" office:value="550.11">
            <text:p>R$ 550,11</text:p>
          </table:table-cell>
          <table:table-cell table:style-name="ce2" office:value-type="currency" office:currency="BRL" office:value="201.52">
            <text:p>R$ 201,52</text:p>
          </table:table-cell>
          <table:table-cell table:style-name="ce2" office:value-type="currency" office:currency="BRL" office:value="1023.18">
            <text:p>R$ 1.023,18</text:p>
          </table:table-cell>
          <table:table-cell table:style-name="ce2" table:formula="of:=[.M872]-[.R872]" office:value-type="currency" office:currency="BRL" office:value="4286.87">
            <text:p>R$ 4.286,8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ABRINA MARTA SILVA ARAUJO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/>
          <table:table-cell table:style-name="ce2" office:value-type="currency" office:currency="BRL" office:value="1498.6">
            <text:p>R$ 1.498,6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74:.L874])" office:value-type="currency" office:currency="BRL" office:value="7094.4">
            <text:p>R$ 7.094,40</text:p>
          </table:table-cell>
          <table:table-cell table:style-name="ce2"/>
          <table:table-cell table:style-name="ce2" office:value-type="currency" office:currency="BRL" office:value="553.68">
            <text:p>R$ 553,68</text:p>
          </table:table-cell>
          <table:table-cell table:style-name="ce2" office:value-type="currency" office:currency="BRL" office:value="501.28">
            <text:p>R$ 501,28</text:p>
          </table:table-cell>
          <table:table-cell table:style-name="ce2" office:value-type="currency" office:currency="BRL" office:value="1114.19">
            <text:p>R$ 1.114,19</text:p>
          </table:table-cell>
          <table:table-cell table:style-name="ce2" office:value-type="currency" office:currency="BRL" office:value="2169.15">
            <text:p>R$ 2.169,15</text:p>
          </table:table-cell>
          <table:table-cell table:style-name="ce2" table:formula="of:=[.M874]-[.R874]" office:value-type="currency" office:currency="BRL" office:value="4925.25">
            <text:p>R$ 4.925,2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ABRINA SOUSA SANTOS</text:p>
          </table:table-cell>
          <table:table-cell table:style-name="ce2" table:number-columns-repeated="5"/>
          <table:table-cell table:style-name="ce2" office:value-type="currency" office:currency="BRL" office:value="0">
            <text:p>R$ 0,00</text:p>
          </table:table-cell>
          <table:table-cell table:style-name="ce2"/>
          <table:table-cell table:style-name="ce2" office:value-type="currency" office:currency="BRL" office:value="293.3">
            <text:p>R$ 293,30</text:p>
          </table:table-cell>
          <table:table-cell table:style-name="ce2" table:number-columns-repeated="3"/>
          <table:table-cell table:style-name="ce2" table:formula="of:=SUM([.B876:.L876])" office:value-type="currency" office:currency="BRL" office:value="293.3">
            <text:p>R$ 293,30</text:p>
          </table:table-cell>
          <table:table-cell table:style-name="ce2" table:number-columns-repeated="4"/>
          <table:table-cell table:style-name="ce2"/>
          <table:table-cell table:style-name="ce2" table:formula="of:=[.M876]-[.R876]" office:value-type="currency" office:currency="BRL" office:value="293.3">
            <text:p>R$ 293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ALVADOR ALVES ROCHA</text:p>
          </table:table-cell>
          <table:table-cell table:style-name="ce2" office:value-type="currency" office:currency="BRL" office:value="5469.81">
            <text:p>R$ 5.469,81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147.72">
            <text:p>R$ 147,72</text:p>
          </table:table-cell>
          <table:table-cell table:style-name="ce2" table:number-columns-repeated="2"/>
          <table:table-cell table:style-name="ce2" table:formula="of:=SUM([.B878:.L878])" office:value-type="currency" office:currency="BRL" office:value="6717.53">
            <text:p>R$ 6.717,53</text:p>
          </table:table-cell>
          <table:table-cell table:style-name="ce2"/>
          <table:table-cell table:style-name="ce2" office:value-type="currency" office:currency="BRL" office:value="490.08">
            <text:p>R$ 490,08</text:p>
          </table:table-cell>
          <table:table-cell table:style-name="ce2" office:value-type="currency" office:currency="BRL" office:value="674.1">
            <text:p>R$ 674,10</text:p>
          </table:table-cell>
          <table:table-cell table:style-name="ce2" office:value-type="currency" office:currency="BRL" office:value="100.7">
            <text:p>R$ 100,70</text:p>
          </table:table-cell>
          <table:table-cell table:style-name="ce2" office:value-type="currency" office:currency="BRL" office:value="1264.88">
            <text:p>R$ 1.264,88</text:p>
          </table:table-cell>
          <table:table-cell table:style-name="ce2" table:formula="of:=[.M878]-[.R878]" office:value-type="currency" office:currency="BRL" office:value="5452.65">
            <text:p>R$ 5.452,6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AMYLLA DE SOUSA PEREIR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80:.L880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80]-[.R880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ANATHYEL CARDOSO DE ARAUJO VAZ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82:.L88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82]-[.R88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ANDRA ROBERTA RIBEIRO JUREMA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84:.L884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274.54">
            <text:p>R$ 1.274,54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911.02">
            <text:p>R$ 1.911,02</text:p>
          </table:table-cell>
          <table:table-cell table:style-name="ce2" table:formula="of:=[.M884]-[.R884]" office:value-type="currency" office:currency="BRL" office:value="7935.03">
            <text:p>R$ 7.935,0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AVINA LAIS SILVA NUNES</text:p>
          </table:table-cell>
          <table:table-cell table:style-name="ce2" office:value-type="currency" office:currency="BRL" office:value="821.33">
            <text:p>R$ 821,33</text:p>
          </table:table-cell>
          <table:table-cell table:style-name="ce2" table:number-columns-repeated="3"/>
          <table:table-cell table:style-name="ce2" office:value-type="currency" office:currency="BRL" office:value="70">
            <text:p>R$ 7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86:.L886])" office:value-type="currency" office:currency="BRL" office:value="891.33">
            <text:p>R$ 891,33</text:p>
          </table:table-cell>
          <table:table-cell table:style-name="ce2" table:number-columns-repeated="4"/>
          <table:table-cell table:style-name="ce2"/>
          <table:table-cell table:style-name="ce2" table:formula="of:=[.M886]-[.R886]" office:value-type="currency" office:currency="BRL" office:value="891.33">
            <text:p>R$ 891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AYONNARA DE ARAUJO ALMEIDA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88:.L88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888]-[.R88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ERGIO ALVES NORONHA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/>
          <table:table-cell table:style-name="ce2" office:value-type="currency" office:currency="BRL" office:value="1365.27">
            <text:p>R$ 1.365,2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90:.L890])" office:value-type="currency" office:currency="BRL" office:value="6561.07">
            <text:p>R$ 6.561,07</text:p>
          </table:table-cell>
          <table:table-cell table:style-name="ce2"/>
          <table:table-cell table:style-name="ce2" office:value-type="currency" office:currency="BRL" office:value="376.32">
            <text:p>R$ 376,32</text:p>
          </table:table-cell>
          <table:table-cell table:style-name="ce2" office:value-type="currency" office:currency="BRL" office:value="453.28">
            <text:p>R$ 453,28</text:p>
          </table:table-cell>
          <table:table-cell table:style-name="ce2" office:value-type="currency" office:currency="BRL" office:value="906.41">
            <text:p>R$ 906,41</text:p>
          </table:table-cell>
          <table:table-cell table:style-name="ce2" office:value-type="currency" office:currency="BRL" office:value="1736.01">
            <text:p>R$ 1.736,01</text:p>
          </table:table-cell>
          <table:table-cell table:style-name="ce2" table:formula="of:=[.M890]-[.R890]" office:value-type="currency" office:currency="BRL" office:value="4825.06">
            <text:p>R$ 4.825,0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ERGIO PLACIDO DE SIQUEIRA</text:p>
          </table:table-cell>
          <table:table-cell table:style-name="ce2" office:value-type="currency" office:currency="BRL" office:value="4402.98">
            <text:p>R$ 4.402,98</text:p>
          </table:table-cell>
          <table:table-cell table:style-name="ce2" office:value-type="currency" office:currency="BRL" office:value="2586.69">
            <text:p>R$ 2.586,6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892:.L892])" office:value-type="currency" office:currency="BRL" office:value="8089.67">
            <text:p>R$ 8.089,67</text:p>
          </table:table-cell>
          <table:table-cell table:style-name="ce2"/>
          <table:table-cell table:style-name="ce2" office:value-type="currency" office:currency="BRL" office:value="907.5">
            <text:p>R$ 907,50</text:p>
          </table:table-cell>
          <table:table-cell table:style-name="ce2" office:value-type="currency" office:currency="BRL" office:value="528.36">
            <text:p>R$ 528,36</text:p>
          </table:table-cell>
          <table:table-cell table:style-name="ce2" office:value-type="currency" office:currency="BRL" office:value="69.9">
            <text:p>R$ 69,90</text:p>
          </table:table-cell>
          <table:table-cell table:style-name="ce2" office:value-type="currency" office:currency="BRL" office:value="1505.76">
            <text:p>R$ 1.505,76</text:p>
          </table:table-cell>
          <table:table-cell table:style-name="ce2" table:formula="of:=[.M892]-[.R892]" office:value-type="currency" office:currency="BRL" office:value="6583.91">
            <text:p>R$ 6.583,9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ERGIO RICARDO R SILVA</text:p>
          </table:table-cell>
          <table:table-cell table:style-name="ce2" office:value-type="currency" office:currency="BRL" office:value="8885.57">
            <text:p>R$ 8.885,57</text:p>
          </table:table-cell>
          <table:table-cell table:style-name="ce2" office:value-type="currency" office:currency="BRL" office:value="7438.52">
            <text:p>R$ 7.438,52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894:.L894])" office:value-type="currency" office:currency="BRL" office:value="17767.84">
            <text:p>R$ 17.767,84</text:p>
          </table:table-cell>
          <table:table-cell table:style-name="ce2"/>
          <table:table-cell table:style-name="ce2" office:value-type="currency" office:currency="BRL" office:value="3409.73">
            <text:p>R$ 3.409,73</text:p>
          </table:table-cell>
          <table:table-cell table:style-name="ce2" office:value-type="currency" office:currency="BRL" office:value="1107.52">
            <text:p>R$ 1.107,52</text:p>
          </table:table-cell>
          <table:table-cell table:style-name="ce2" office:value-type="currency" office:currency="BRL" office:value="2155.87">
            <text:p>R$ 2.155,87</text:p>
          </table:table-cell>
          <table:table-cell table:style-name="ce2" office:value-type="currency" office:currency="BRL" office:value="6673.12">
            <text:p>R$ 6.673,12</text:p>
          </table:table-cell>
          <table:table-cell table:style-name="ce2" table:formula="of:=[.M894]-[.R894]" office:value-type="currency" office:currency="BRL" office:value="11094.72">
            <text:p>R$ 11.094,7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HAIANNA DA COSTA ARAUJO</text:p>
          </table:table-cell>
          <table:table-cell table:style-name="ce2" office:value-type="currency" office:currency="BRL" office:value="5469.81">
            <text:p>R$ 5.469,81</text:p>
          </table:table-cell>
          <table:table-cell table:style-name="ce2" office:value-type="currency" office:currency="BRL" office:value="5247.1">
            <text:p>R$ 5.247,1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21.58">
            <text:p>R$ 221,58</text:p>
          </table:table-cell>
          <table:table-cell table:style-name="ce2" table:number-columns-repeated="2"/>
          <table:table-cell table:style-name="ce2" table:formula="of:=SUM([.B896:.L896])" office:value-type="currency" office:currency="BRL" office:value="12038.49">
            <text:p>R$ 12.038,49</text:p>
          </table:table-cell>
          <table:table-cell table:style-name="ce2"/>
          <table:table-cell table:style-name="ce2" office:value-type="currency" office:currency="BRL" office:value="1950.91">
            <text:p>R$ 1.950,91</text:p>
          </table:table-cell>
          <table:table-cell table:style-name="ce2" office:value-type="currency" office:currency="BRL" office:value="682.97">
            <text:p>R$ 682,97</text:p>
          </table:table-cell>
          <table:table-cell table:style-name="ce2" office:value-type="currency" office:currency="BRL" office:value="1678.25">
            <text:p>R$ 1.678,25</text:p>
          </table:table-cell>
          <table:table-cell table:style-name="ce2" office:value-type="currency" office:currency="BRL" office:value="4312.13">
            <text:p>R$ 4.312,13</text:p>
          </table:table-cell>
          <table:table-cell table:style-name="ce2" table:formula="of:=[.M896]-[.R896]" office:value-type="currency" office:currency="BRL" office:value="7726.36">
            <text:p>R$ 7.726,3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HEYLA MARIA LEITE ALBUQUERQUE</text:p>
          </table:table-cell>
          <table:table-cell table:style-name="ce2" office:value-type="currency" office:currency="BRL" office:value="7195.13">
            <text:p>R$ 7.195,13</text:p>
          </table:table-cell>
          <table:table-cell table:style-name="ce2" office:value-type="currency" office:currency="BRL" office:value="2006.9">
            <text:p>R$ 2.006,9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4"/>
          <table:table-cell table:style-name="ce2" office:value-type="currency" office:currency="BRL" office:value="2908.59">
            <text:p>R$ 2.908,59</text:p>
          </table:table-cell>
          <table:table-cell table:style-name="ce2" table:formula="of:=SUM([.B898:.L898])" office:value-type="currency" office:currency="BRL" office:value="13210.62">
            <text:p>R$ 13.210,62</text:p>
          </table:table-cell>
          <table:table-cell table:style-name="ce2"/>
          <table:table-cell table:style-name="ce2" office:value-type="currency" office:currency="BRL" office:value="2127.64">
            <text:p>R$ 2.127,64</text:p>
          </table:table-cell>
          <table:table-cell table:style-name="ce2" office:value-type="currency" office:currency="BRL" office:value="1212.45">
            <text:p>R$ 1.212,45</text:p>
          </table:table-cell>
          <table:table-cell table:style-name="ce2" office:value-type="currency" office:currency="BRL" office:value="1930.02">
            <text:p>R$ 1.930,02</text:p>
          </table:table-cell>
          <table:table-cell table:style-name="ce2" office:value-type="currency" office:currency="BRL" office:value="5270.11">
            <text:p>R$ 5.270,11</text:p>
          </table:table-cell>
          <table:table-cell table:style-name="ce2" table:formula="of:=[.M898]-[.R898]" office:value-type="currency" office:currency="BRL" office:value="7940.51">
            <text:p>R$ 7.940,5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IDNEY FEITOSA DA SILVA</text:p>
          </table:table-cell>
          <table:table-cell table:style-name="ce2" office:value-type="currency" office:currency="BRL" office:value="6354">
            <text:p>R$ 6.354,00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00:.L900])" office:value-type="currency" office:currency="BRL" office:value="13357.59">
            <text:p>R$ 13.357,59</text:p>
          </table:table-cell>
          <table:table-cell table:style-name="ce2"/>
          <table:table-cell table:style-name="ce2" office:value-type="currency" office:currency="BRL" office:value="2291.8">
            <text:p>R$ 2.291,80</text:p>
          </table:table-cell>
          <table:table-cell table:style-name="ce2" office:value-type="currency" office:currency="BRL" office:value="762.48">
            <text:p>R$ 762,48</text:p>
          </table:table-cell>
          <table:table-cell table:style-name="ce2" office:value-type="currency" office:currency="BRL" office:value="310.91">
            <text:p>R$ 310,91</text:p>
          </table:table-cell>
          <table:table-cell table:style-name="ce2" office:value-type="currency" office:currency="BRL" office:value="3365.19">
            <text:p>R$ 3.365,19</text:p>
          </table:table-cell>
          <table:table-cell table:style-name="ce2" table:formula="of:=[.M900]-[.R900]" office:value-type="currency" office:currency="BRL" office:value="9992.4">
            <text:p>R$ 9.992,4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ILVANA DA SILVA MEDEIROS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02:.L90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902]-[.R90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ILVESTRE BEZERRA DA COSTA FILHO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04:.L904])" office:value-type="currency" office:currency="BRL" office:value="5195.8">
            <text:p>R$ 5.195,80</text:p>
          </table:table-cell>
          <table:table-cell table:style-name="ce2"/>
          <table:table-cell table:style-name="ce2" office:value-type="currency" office:currency="BRL" office:value="185.85">
            <text:p>R$ 185,85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940.57">
            <text:p>R$ 940,57</text:p>
          </table:table-cell>
          <table:table-cell table:style-name="ce2" office:value-type="currency" office:currency="BRL" office:value="1617.92">
            <text:p>R$ 1.617,92</text:p>
          </table:table-cell>
          <table:table-cell table:style-name="ce2" table:formula="of:=[.M904]-[.R904]" office:value-type="currency" office:currency="BRL" office:value="3577.88">
            <text:p>R$ 3.577,8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OLANGE DE OLIVEIRA COSTA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3274.43">
            <text:p>R$ 3.274,43</text:p>
          </table:table-cell>
          <table:table-cell table:style-name="ce2" office:value-type="currency" office:currency="BRL" office:value="2590.08">
            <text:p>R$ 2.590,08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06:.L906])" office:value-type="currency" office:currency="BRL" office:value="11460.31">
            <text:p>R$ 11.460,31</text:p>
          </table:table-cell>
          <table:table-cell table:style-name="ce2"/>
          <table:table-cell table:style-name="ce2" office:value-type="currency" office:currency="BRL" office:value="1779.23">
            <text:p>R$ 1.779,23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1003.98">
            <text:p>R$ 1.003,98</text:p>
          </table:table-cell>
          <table:table-cell table:style-name="ce2" office:value-type="currency" office:currency="BRL" office:value="3322.71">
            <text:p>R$ 3.322,71</text:p>
          </table:table-cell>
          <table:table-cell table:style-name="ce2" table:formula="of:=[.M906]-[.R906]" office:value-type="currency" office:currency="BRL" office:value="8137.6">
            <text:p>R$ 8.137,6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OLANGE MARIA SALES DOS SANTOS E SILVA</text:p>
          </table:table-cell>
          <table:table-cell table:style-name="ce2" office:value-type="currency" office:currency="BRL" office:value="1500">
            <text:p>R$ 1.500,0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08:.L908])" office:value-type="currency" office:currency="BRL" office:value="2600">
            <text:p>R$ 2.600,00</text:p>
          </table:table-cell>
          <table:table-cell table:style-name="ce2" table:number-columns-repeated="2"/>
          <table:table-cell table:style-name="ce2" office:value-type="currency" office:currency="BRL" office:value="120">
            <text:p>R$ 120,00</text:p>
          </table:table-cell>
          <table:table-cell table:style-name="ce2" office:value-type="currency" office:currency="BRL" office:value="15">
            <text:p>R$ 15,00</text:p>
          </table:table-cell>
          <table:table-cell table:style-name="ce2" office:value-type="currency" office:currency="BRL" office:value="135">
            <text:p>R$ 135,00</text:p>
          </table:table-cell>
          <table:table-cell table:style-name="ce2" table:formula="of:=[.M908]-[.R908]" office:value-type="currency" office:currency="BRL" office:value="2465">
            <text:p>R$ 2.465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TENIO CAVALCANTE DE OLIVEIRA SOUS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10:.L910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19.69">
            <text:p>R$ 119,69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923.38">
            <text:p>R$ 923,38</text:p>
          </table:table-cell>
          <table:table-cell table:style-name="ce2" office:value-type="currency" office:currency="BRL" office:value="1500.28">
            <text:p>R$ 1.500,28</text:p>
          </table:table-cell>
          <table:table-cell table:style-name="ce2" table:formula="of:=[.M910]-[.R910]" office:value-type="currency" office:currency="BRL" office:value="3409.77">
            <text:p>R$ 3.409,7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USANA MAYRA BARROSO SILVA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400">
            <text:p>R$ 400,00</text:p>
          </table:table-cell>
          <table:table-cell table:style-name="ce2" table:number-columns-repeated="2"/>
          <table:table-cell table:style-name="ce2" table:formula="of:=SUM([.B912:.L912])" office:value-type="currency" office:currency="BRL" office:value="5310.05">
            <text:p>R$ 5.310,05</text:p>
          </table:table-cell>
          <table:table-cell table:style-name="ce2"/>
          <table:table-cell table:style-name="ce2" office:value-type="currency" office:currency="BRL" office:value="410.28">
            <text:p>R$ 410,28</text:p>
          </table:table-cell>
          <table:table-cell table:style-name="ce2" office:value-type="currency" office:currency="BRL" office:value="634.19">
            <text:p>R$ 634,19</text:p>
          </table:table-cell>
          <table:table-cell table:style-name="ce2"/>
          <table:table-cell table:style-name="ce2" office:value-type="currency" office:currency="BRL" office:value="1044.47">
            <text:p>R$ 1.044,47</text:p>
          </table:table-cell>
          <table:table-cell table:style-name="ce2" table:formula="of:=[.M912]-[.R912]" office:value-type="currency" office:currency="BRL" office:value="4265.58">
            <text:p>R$ 4.265,5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UYANNE SAMYA SILVA LAGES CASTELO BRANCO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14:.L914])" office:value-type="currency" office:currency="BRL" office:value="5195.8">
            <text:p>R$ 5.195,80</text:p>
          </table:table-cell>
          <table:table-cell table:style-name="ce2"/>
          <table:table-cell table:style-name="ce2" office:value-type="currency" office:currency="BRL" office:value="185.85">
            <text:p>R$ 185,85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930.96">
            <text:p>R$ 930,96</text:p>
          </table:table-cell>
          <table:table-cell table:style-name="ce2" office:value-type="currency" office:currency="BRL" office:value="1608.31">
            <text:p>R$ 1.608,31</text:p>
          </table:table-cell>
          <table:table-cell table:style-name="ce2" table:formula="of:=[.M914]-[.R914]" office:value-type="currency" office:currency="BRL" office:value="3587.49">
            <text:p>R$ 3.587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UZANA GUARITAS COSTA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/>
          <table:table-cell table:style-name="ce2" office:value-type="currency" office:currency="BRL" office:value="2103.57">
            <text:p>R$ 2.103,5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16:.L916])" office:value-type="currency" office:currency="BRL" office:value="9514.27">
            <text:p>R$ 9.514,27</text:p>
          </table:table-cell>
          <table:table-cell table:style-name="ce2"/>
          <table:table-cell table:style-name="ce2" office:value-type="currency" office:currency="BRL" office:value="1132.04">
            <text:p>R$ 1.132,04</text:p>
          </table:table-cell>
          <table:table-cell table:style-name="ce2" office:value-type="currency" office:currency="BRL" office:value="757.28">
            <text:p>R$ 757,28</text:p>
          </table:table-cell>
          <table:table-cell table:style-name="ce2" office:value-type="currency" office:currency="BRL" office:value="354.86">
            <text:p>R$ 354,86</text:p>
          </table:table-cell>
          <table:table-cell table:style-name="ce2" office:value-type="currency" office:currency="BRL" office:value="2244.18">
            <text:p>R$ 2.244,18</text:p>
          </table:table-cell>
          <table:table-cell table:style-name="ce2" table:formula="of:=[.M916]-[.R916]" office:value-type="currency" office:currency="BRL" office:value="7270.09">
            <text:p>R$ 7.270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UZANNE GOMES VELOS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18:.L91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918]-[.R91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SUZANNE VALERIA DA SILVA CELESTINO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20:.L920])" office:value-type="currency" office:currency="BRL" office:value="5195.8">
            <text:p>R$ 5.195,80</text:p>
          </table:table-cell>
          <table:table-cell table:style-name="ce2"/>
          <table:table-cell table:style-name="ce2" office:value-type="currency" office:currency="BRL" office:value="185.85">
            <text:p>R$ 185,85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40.96">
            <text:p>R$ 40,96</text:p>
          </table:table-cell>
          <table:table-cell table:style-name="ce2" office:value-type="currency" office:currency="BRL" office:value="718.31">
            <text:p>R$ 718,31</text:p>
          </table:table-cell>
          <table:table-cell table:style-name="ce2" table:formula="of:=[.M920]-[.R920]" office:value-type="currency" office:currency="BRL" office:value="4477.49">
            <text:p>R$ 4.477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AINA MARIA NUNES VELOS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22:.L92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922]-[.R92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AISE LIANA SOARES CABRAL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24:.L924])" office:value-type="currency" office:currency="BRL" office:value="7659.54">
            <text:p>R$ 7.659,54</text:p>
          </table:table-cell>
          <table:table-cell table:style-name="ce2"/>
          <table:table-cell table:style-name="ce2" office:value-type="currency" office:currency="BRL" office:value="777.52">
            <text:p>R$ 777,52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1414">
            <text:p>R$ 1.414,00</text:p>
          </table:table-cell>
          <table:table-cell table:style-name="ce2" table:formula="of:=[.M924]-[.R924]" office:value-type="currency" office:currency="BRL" office:value="6245.54">
            <text:p>R$ 6.245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AMIO NAIRIO FERREIRA DE AZEVEDO</text:p>
          </table:table-cell>
          <table:table-cell table:style-name="ce2" office:value-type="currency" office:currency="BRL" office:value="8485.57">
            <text:p>R$ 8.485,57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926:.L926])" office:value-type="currency" office:currency="BRL" office:value="9929.32">
            <text:p>R$ 9.929,32</text:p>
          </table:table-cell>
          <table:table-cell table:style-name="ce2"/>
          <table:table-cell table:style-name="ce2" office:value-type="currency" office:currency="BRL" office:value="1110.92">
            <text:p>R$ 1.110,92</text:p>
          </table:table-cell>
          <table:table-cell table:style-name="ce2" office:value-type="currency" office:currency="BRL" office:value="1059.52">
            <text:p>R$ 1.059,52</text:p>
          </table:table-cell>
          <table:table-cell table:style-name="ce2" office:value-type="currency" office:currency="BRL" office:value="844.72">
            <text:p>R$ 844,72</text:p>
          </table:table-cell>
          <table:table-cell table:style-name="ce2" office:value-type="currency" office:currency="BRL" office:value="3015.16">
            <text:p>R$ 3.015,16</text:p>
          </table:table-cell>
          <table:table-cell table:style-name="ce2" table:formula="of:=[.M926]-[.R926]" office:value-type="currency" office:currency="BRL" office:value="6914.16">
            <text:p>R$ 6.914,1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AMIRIS DANIEL CARVALH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28:.L928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928]-[.R928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ANIA MARGARETH LUZ BRASIL</text:p>
          </table:table-cell>
          <table:table-cell table:style-name="ce2"/>
          <table:table-cell table:style-name="ce2" office:value-type="currency" office:currency="BRL" office:value="2285">
            <text:p>R$ 2.285,00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30:.L930])" office:value-type="currency" office:currency="BRL" office:value="3385">
            <text:p>R$ 3.385,00</text:p>
          </table:table-cell>
          <table:table-cell table:style-name="ce2" table:number-columns-repeated="3"/>
          <table:table-cell table:number-columns-repeated="2" table:style-name="ce2" office:value-type="currency" office:currency="BRL" office:value="563.66">
            <text:p>R$ 563,66</text:p>
          </table:table-cell>
          <table:table-cell table:style-name="ce2" table:formula="of:=[.M930]-[.R930]" office:value-type="currency" office:currency="BRL" office:value="2821.34">
            <text:p>R$ 2.821,3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ARLEY LIBANIO BARBOSA LOPES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32:.L932])" office:value-type="currency" office:currency="BRL" office:value="5195.8">
            <text:p>R$ 5.195,80</text:p>
          </table:table-cell>
          <table:table-cell table:style-name="ce2"/>
          <table:table-cell table:style-name="ce2" office:value-type="currency" office:currency="BRL" office:value="185.85">
            <text:p>R$ 185,85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748.86">
            <text:p>R$ 748,86</text:p>
          </table:table-cell>
          <table:table-cell table:style-name="ce2" office:value-type="currency" office:currency="BRL" office:value="1426.21">
            <text:p>R$ 1.426,21</text:p>
          </table:table-cell>
          <table:table-cell table:style-name="ce2" table:formula="of:=[.M932]-[.R932]" office:value-type="currency" office:currency="BRL" office:value="3769.59">
            <text:p>R$ 3.769,5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ESSIO RAUFF DE CARVALHO MOURA</text:p>
          </table:table-cell>
          <table:table-cell table:style-name="ce2" office:value-type="currency" office:currency="BRL" office:value="6310.7">
            <text:p>R$ 6.310,70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34:.L934])" office:value-type="currency" office:currency="BRL" office:value="13314.29">
            <text:p>R$ 13.314,29</text:p>
          </table:table-cell>
          <table:table-cell table:style-name="ce2"/>
          <table:table-cell table:style-name="ce2" office:value-type="currency" office:currency="BRL" office:value="2281.32">
            <text:p>R$ 2.281,32</text:p>
          </table:table-cell>
          <table:table-cell table:style-name="ce2" office:value-type="currency" office:currency="BRL" office:value="757.28">
            <text:p>R$ 757,28</text:p>
          </table:table-cell>
          <table:table-cell table:style-name="ce2" office:value-type="currency" office:currency="BRL" office:value="157.82">
            <text:p>R$ 157,82</text:p>
          </table:table-cell>
          <table:table-cell table:style-name="ce2" office:value-type="currency" office:currency="BRL" office:value="3196.42">
            <text:p>R$ 3.196,42</text:p>
          </table:table-cell>
          <table:table-cell table:style-name="ce2" table:formula="of:=[.M934]-[.R934]" office:value-type="currency" office:currency="BRL" office:value="10117.87">
            <text:p>R$ 10.117,8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HADEU FERREIRA SOARES</text:p>
          </table:table-cell>
          <table:table-cell table:style-name="ce2" office:value-type="currency" office:currency="BRL" office:value="8485.57">
            <text:p>R$ 8.485,57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936:.L936])" office:value-type="currency" office:currency="BRL" office:value="15832.91">
            <text:p>R$ 15.832,91</text:p>
          </table:table-cell>
          <table:table-cell table:style-name="ce2"/>
          <table:table-cell table:style-name="ce2" office:value-type="currency" office:currency="BRL" office:value="2890.82">
            <text:p>R$ 2.890,82</text:p>
          </table:table-cell>
          <table:table-cell table:style-name="ce2" office:value-type="currency" office:currency="BRL" office:value="1059.52">
            <text:p>R$ 1.059,52</text:p>
          </table:table-cell>
          <table:table-cell table:style-name="ce2" office:value-type="currency" office:currency="BRL" office:value="560.32">
            <text:p>R$ 560,32</text:p>
          </table:table-cell>
          <table:table-cell table:style-name="ce2" office:value-type="currency" office:currency="BRL" office:value="4510.66">
            <text:p>R$ 4.510,66</text:p>
          </table:table-cell>
          <table:table-cell table:style-name="ce2" table:formula="of:=[.M936]-[.R936]" office:value-type="currency" office:currency="BRL" office:value="11322.25">
            <text:p>R$ 11.322,2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HAYNNA THAIS BARBOSA CARVALHO</text:p>
          </table:table-cell>
          <table:table-cell table:style-name="ce2" office:value-type="currency" office:currency="BRL" office:value="733.33">
            <text:p>R$ 733,33</text:p>
          </table:table-cell>
          <table:table-cell table:style-name="ce2" table:number-columns-repeated="3"/>
          <table:table-cell table:style-name="ce2" office:value-type="currency" office:currency="BRL" office:value="66.5">
            <text:p>R$ 66,5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38:.L938])" office:value-type="currency" office:currency="BRL" office:value="799.83">
            <text:p>R$ 799,83</text:p>
          </table:table-cell>
          <table:table-cell table:style-name="ce2" table:number-columns-repeated="4"/>
          <table:table-cell table:style-name="ce2"/>
          <table:table-cell table:style-name="ce2" table:formula="of:=[.M938]-[.R938]" office:value-type="currency" office:currency="BRL" office:value="799.83">
            <text:p>R$ 799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HERCIANY TEIXEIRA MOURA DE VASCONCELOS</text:p>
          </table:table-cell>
          <table:table-cell table:style-name="ce2" office:value-type="currency" office:currency="BRL" office:value="4402.98">
            <text:p>R$ 4.402,98</text:p>
          </table:table-cell>
          <table:table-cell table:style-name="ce2"/>
          <table:table-cell table:style-name="ce2" office:value-type="currency" office:currency="BRL" office:value="1467.66">
            <text:p>R$ 1.467,66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40:.L940])" office:value-type="currency" office:currency="BRL" office:value="6970.64">
            <text:p>R$ 6.970,64</text:p>
          </table:table-cell>
          <table:table-cell table:style-name="ce2"/>
          <table:table-cell table:style-name="ce2" office:value-type="currency" office:currency="BRL" office:value="599.77">
            <text:p>R$ 599,77</text:p>
          </table:table-cell>
          <table:table-cell table:style-name="ce2" office:value-type="currency" office:currency="BRL" office:value="528.36">
            <text:p>R$ 528,36</text:p>
          </table:table-cell>
          <table:table-cell table:style-name="ce2" office:value-type="currency" office:currency="BRL" office:value="745.71">
            <text:p>R$ 745,71</text:p>
          </table:table-cell>
          <table:table-cell table:style-name="ce2" office:value-type="currency" office:currency="BRL" office:value="1873.84">
            <text:p>R$ 1.873,84</text:p>
          </table:table-cell>
          <table:table-cell table:style-name="ce2" table:formula="of:=[.M940]-[.R940]" office:value-type="currency" office:currency="BRL" office:value="5096.8">
            <text:p>R$ 5.096,8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HIAGO DE ARAUJO COSTA SOARES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 table:number-columns-repeated="3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42:.L942])" office:value-type="currency" office:currency="BRL" office:value="4910.05">
            <text:p>R$ 4.910,05</text:p>
          </table:table-cell>
          <table:table-cell table:style-name="ce2"/>
          <table:table-cell table:style-name="ce2" office:value-type="currency" office:currency="BRL" office:value="148.13">
            <text:p>R$ 148,13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552.57">
            <text:p>R$ 552,57</text:p>
          </table:table-cell>
          <table:table-cell table:style-name="ce2" office:value-type="currency" office:currency="BRL" office:value="1157.91">
            <text:p>R$ 1.157,91</text:p>
          </table:table-cell>
          <table:table-cell table:style-name="ce2" table:formula="of:=[.M942]-[.R942]" office:value-type="currency" office:currency="BRL" office:value="3752.14">
            <text:p>R$ 3.752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HIAGO MONTEZUMA R SANTOS</text:p>
          </table:table-cell>
          <table:table-cell table:style-name="ce2" office:value-type="currency" office:currency="BRL" office:value="8885.57">
            <text:p>R$ 8.885,57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43.75">
            <text:p>R$ 343,75</text:p>
          </table:table-cell>
          <table:table-cell table:style-name="ce2" table:number-columns-repeated="2"/>
          <table:table-cell table:style-name="ce2" table:formula="of:=SUM([.B944:.L944])" office:value-type="currency" office:currency="BRL" office:value="16232.91">
            <text:p>R$ 16.232,91</text:p>
          </table:table-cell>
          <table:table-cell table:style-name="ce2"/>
          <table:table-cell table:style-name="ce2" office:value-type="currency" office:currency="BRL" office:value="2987.62">
            <text:p>R$ 2.987,62</text:p>
          </table:table-cell>
          <table:table-cell table:style-name="ce2" office:value-type="currency" office:currency="BRL" office:value="1107.52">
            <text:p>R$ 1.107,52</text:p>
          </table:table-cell>
          <table:table-cell table:style-name="ce2" office:value-type="currency" office:currency="BRL" office:value="361.95">
            <text:p>R$ 361,95</text:p>
          </table:table-cell>
          <table:table-cell table:style-name="ce2" office:value-type="currency" office:currency="BRL" office:value="4457.09">
            <text:p>R$ 4.457,09</text:p>
          </table:table-cell>
          <table:table-cell table:style-name="ce2" table:formula="of:=[.M944]-[.R944]" office:value-type="currency" office:currency="BRL" office:value="11775.82">
            <text:p>R$ 11.775,8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HIAGO NOGUEIRA DE SOUSA MARTINS ALMEIDA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/>
          <table:table-cell table:style-name="ce2" office:value-type="currency" office:currency="BRL" office:value="1498.6">
            <text:p>R$ 1.498,60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46:.L946])" office:value-type="currency" office:currency="BRL" office:value="7094.4">
            <text:p>R$ 7.094,40</text:p>
          </table:table-cell>
          <table:table-cell table:style-name="ce2"/>
          <table:table-cell table:style-name="ce2" office:value-type="currency" office:currency="BRL" office:value="630.74">
            <text:p>R$ 630,74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897.54">
            <text:p>R$ 897,54</text:p>
          </table:table-cell>
          <table:table-cell table:style-name="ce2" office:value-type="currency" office:currency="BRL" office:value="2067.78">
            <text:p>R$ 2.067,78</text:p>
          </table:table-cell>
          <table:table-cell table:style-name="ce2" table:formula="of:=[.M946]-[.R946]" office:value-type="currency" office:currency="BRL" office:value="5026.62">
            <text:p>R$ 5.026,6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HIAGO PEREIRA E SILVA</text:p>
          </table:table-cell>
          <table:table-cell table:style-name="ce2" office:value-type="currency" office:currency="BRL" office:value="4095.8">
            <text:p>R$ 4.095,80</text:p>
          </table:table-cell>
          <table:table-cell table:style-name="ce2"/>
          <table:table-cell table:style-name="ce2" office:value-type="currency" office:currency="BRL" office:value="1365.27">
            <text:p>R$ 1.365,27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48:.L948])" office:value-type="currency" office:currency="BRL" office:value="6561.07">
            <text:p>R$ 6.561,07</text:p>
          </table:table-cell>
          <table:table-cell table:style-name="ce2"/>
          <table:table-cell table:style-name="ce2" office:value-type="currency" office:currency="BRL" office:value="497.27">
            <text:p>R$ 497,27</text:p>
          </table:table-cell>
          <table:table-cell table:style-name="ce2" office:value-type="currency" office:currency="BRL" office:value="491.5">
            <text:p>R$ 491,50</text:p>
          </table:table-cell>
          <table:table-cell table:style-name="ce2" office:value-type="currency" office:currency="BRL" office:value="40.96">
            <text:p>R$ 40,96</text:p>
          </table:table-cell>
          <table:table-cell table:style-name="ce2" office:value-type="currency" office:currency="BRL" office:value="1029.73">
            <text:p>R$ 1.029,73</text:p>
          </table:table-cell>
          <table:table-cell table:style-name="ce2" table:formula="of:=[.M948]-[.R948]" office:value-type="currency" office:currency="BRL" office:value="5531.34">
            <text:p>R$ 5.531,3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HYAGO JOSE PEREIRA JANUARIO</text:p>
          </table:table-cell>
          <table:table-cell table:style-name="ce2" office:value-type="currency" office:currency="BRL" office:value="4495.8">
            <text:p>R$ 4.495,80</text:p>
          </table:table-cell>
          <table:table-cell table:style-name="ce2" office:value-type="currency" office:currency="BRL" office:value="5903.59">
            <text:p>R$ 5.903,5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50:.L950])" office:value-type="currency" office:currency="BRL" office:value="11499.39">
            <text:p>R$ 11.499,39</text:p>
          </table:table-cell>
          <table:table-cell table:style-name="ce2"/>
          <table:table-cell table:style-name="ce2" office:value-type="currency" office:currency="BRL" office:value="1842.11">
            <text:p>R$ 1.842,11</text:p>
          </table:table-cell>
          <table:table-cell table:style-name="ce2" office:value-type="currency" office:currency="BRL" office:value="539.5">
            <text:p>R$ 539,50</text:p>
          </table:table-cell>
          <table:table-cell table:style-name="ce2" office:value-type="currency" office:currency="BRL" office:value="1056.85">
            <text:p>R$ 1.056,85</text:p>
          </table:table-cell>
          <table:table-cell table:style-name="ce2" office:value-type="currency" office:currency="BRL" office:value="3438.46">
            <text:p>R$ 3.438,46</text:p>
          </table:table-cell>
          <table:table-cell table:style-name="ce2" table:formula="of:=[.M950]-[.R950]" office:value-type="currency" office:currency="BRL" office:value="8060.93">
            <text:p>R$ 8.060,9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TOGARMA TAVARES DA CRUZ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52:.L952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952]-[.R95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VALDELIA LEITE BARROS</text:p>
          </table:table-cell>
          <table:table-cell table:style-name="ce2"/>
          <table:table-cell table:style-name="ce2" office:value-type="currency" office:currency="BRL" office:value="2538.89">
            <text:p>R$ 2.538,89</text:p>
          </table:table-cell>
          <table:table-cell table:style-name="ce2" table:number-columns-repeated="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54:.L954])" office:value-type="currency" office:currency="BRL" office:value="3638.89">
            <text:p>R$ 3.638,89</text:p>
          </table:table-cell>
          <table:table-cell table:style-name="ce2"/>
          <table:table-cell table:style-name="ce2" office:value-type="currency" office:currency="BRL" office:value="30.48">
            <text:p>R$ 30,48</text:p>
          </table:table-cell>
          <table:table-cell table:style-name="ce2" office:value-type="currency" office:currency="BRL" office:value="228.5">
            <text:p>R$ 228,50</text:p>
          </table:table-cell>
          <table:table-cell table:style-name="ce2" office:value-type="currency" office:currency="BRL" office:value="25.39">
            <text:p>R$ 25,39</text:p>
          </table:table-cell>
          <table:table-cell table:style-name="ce2" office:value-type="currency" office:currency="BRL" office:value="284.37">
            <text:p>R$ 284,37</text:p>
          </table:table-cell>
          <table:table-cell table:style-name="ce2" table:formula="of:=[.M954]-[.R954]" office:value-type="currency" office:currency="BRL" office:value="3354.52">
            <text:p>R$ 3.354,5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VALERIA E VASCONCELOS BRITO</text:p>
          </table:table-cell>
          <table:table-cell table:style-name="ce2" office:value-type="currency" office:currency="BRL" office:value="880">
            <text:p>R$ 880,00</text:p>
          </table:table-cell>
          <table:table-cell table:style-name="ce2" table:number-columns-repeated="3"/>
          <table:table-cell table:style-name="ce2" office:value-type="currency" office:currency="BRL" office:value="77">
            <text:p>R$ 77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56:.L956])" office:value-type="currency" office:currency="BRL" office:value="957">
            <text:p>R$ 957,00</text:p>
          </table:table-cell>
          <table:table-cell table:style-name="ce2" table:number-columns-repeated="4"/>
          <table:table-cell table:style-name="ce2"/>
          <table:table-cell table:style-name="ce2" table:formula="of:=[.M956]-[.R95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VICENTE PAULO SANTOS GOMES</text:p>
          </table:table-cell>
          <table:table-cell table:style-name="ce2" office:value-type="currency" office:currency="BRL" office:value="3810.05">
            <text:p>R$ 3.810,05</text:p>
          </table:table-cell>
          <table:table-cell table:style-name="ce2"/>
          <table:table-cell table:style-name="ce2" office:value-type="currency" office:currency="BRL" office:value="1270.02">
            <text:p>R$ 1.270,02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58:.L958])" office:value-type="currency" office:currency="BRL" office:value="6180.07">
            <text:p>R$ 6.180,07</text:p>
          </table:table-cell>
          <table:table-cell table:style-name="ce2"/>
          <table:table-cell table:style-name="ce2" office:value-type="currency" office:currency="BRL" office:value="361.36">
            <text:p>R$ 361,36</text:p>
          </table:table-cell>
          <table:table-cell table:style-name="ce2" office:value-type="currency" office:currency="BRL" office:value="457.21">
            <text:p>R$ 457,21</text:p>
          </table:table-cell>
          <table:table-cell table:style-name="ce2" office:value-type="currency" office:currency="BRL" office:value="776.29">
            <text:p>R$ 776,29</text:p>
          </table:table-cell>
          <table:table-cell table:style-name="ce2" office:value-type="currency" office:currency="BRL" office:value="1594.86">
            <text:p>R$ 1.594,86</text:p>
          </table:table-cell>
          <table:table-cell table:style-name="ce2" table:formula="of:=[.M958]-[.R958]" office:value-type="currency" office:currency="BRL" office:value="4585.21">
            <text:p>R$ 4.585,2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VICENTINA DE PAULA F DAMASCENO AMORIM</text:p>
          </table:table-cell>
          <table:table-cell table:style-name="ce2"/>
          <table:table-cell table:style-name="ce2" office:value-type="currency" office:currency="BRL" office:value="6559.54">
            <text:p>R$ 6.559,54</text:p>
          </table:table-cell>
          <table:table-cell table:style-name="ce2" office:value-type="currency" office:currency="BRL" office:value="2186.51">
            <text:p>R$ 2.186,51</text:p>
          </table:table-cell>
          <table:table-cell table:style-name="ce2"/>
          <table:table-cell table:style-name="ce2" office:value-type="currency" office:currency="BRL" office:value="1100">
            <text:p>R$ 1.100,00</text:p>
          </table:table-cell>
          <table:table-cell table:style-name="ce2" office:value-type="currency" office:currency="BRL" office:value="0">
            <text:p>R$ 0,00</text:p>
          </table:table-cell>
          <table:table-cell table:style-name="ce2" table:number-columns-repeated="5"/>
          <table:table-cell table:style-name="ce2" table:formula="of:=SUM([.B960:.L960])" office:value-type="currency" office:currency="BRL" office:value="9846.05">
            <text:p>R$ 9.846,05</text:p>
          </table:table-cell>
          <table:table-cell table:style-name="ce2"/>
          <table:table-cell table:style-name="ce2" office:value-type="currency" office:currency="BRL" office:value="1378.81">
            <text:p>R$ 1.378,81</text:p>
          </table:table-cell>
          <table:table-cell table:style-name="ce2" office:value-type="currency" office:currency="BRL" office:value="570.88">
            <text:p>R$ 570,88</text:p>
          </table:table-cell>
          <table:table-cell table:style-name="ce2" office:value-type="currency" office:currency="BRL" office:value="65.6">
            <text:p>R$ 65,60</text:p>
          </table:table-cell>
          <table:table-cell table:style-name="ce2" office:value-type="currency" office:currency="BRL" office:value="2015.29">
            <text:p>R$ 2.015,29</text:p>
          </table:table-cell>
          <table:table-cell table:style-name="ce2" table:formula="of:=[.M960]-[.R960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table-cell table:style-name="ce7" table:number-columns-repeated="11"/>
          <table:table-cell table:style-name="ce2"/>
          <table:table-cell table:style-name="ce7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3" office:value-type="string">
            <text:p>VICTOR MENESES DE CARVALHO COELHO</text:p>
          </table:table-cell>
          <table:table-cell table:style-name="ce3" office:value-type="currency" office:currency="BRL" office:value="880">
            <text:p>R$ 880,00</text:p>
          </table:table-cell>
          <table:table-cell table:style-name="ce3" table:number-columns-repeated="3"/>
          <table:table-cell table:style-name="ce3" office:value-type="currency" office:currency="BRL" office:value="77">
            <text:p>R$ 77,00</text:p>
          </table:table-cell>
          <table:table-cell table:style-name="ce3" office:value-type="currency" office:currency="BRL" office:value="0">
            <text:p>R$ 0,00</text:p>
          </table:table-cell>
          <table:table-cell table:style-name="ce3" table:number-columns-repeated="5"/>
          <table:table-cell table:style-name="ce2" table:formula="of:=SUM([.B962:.L962])" office:value-type="currency" office:currency="BRL" office:value="957">
            <text:p>R$ 957,00</text:p>
          </table:table-cell>
          <table:table-cell table:style-name="ce3" table:number-columns-repeated="4"/>
          <table:table-cell table:style-name="ce3"/>
          <table:table-cell table:style-name="ce2" table:formula="of:=[.M962]-[.R96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ESTAGIARIO</text:p>
          </table:table-cell>
          <table:table-cell table:style-name="ce3" table:number-columns-repeated="11"/>
          <table:table-cell table:style-name="ce2"/>
          <table:table-cell table:style-name="ce3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4" office:value-type="string">
            <text:p>VINICIUS MORAIS SOUSA</text:p>
          </table:table-cell>
          <table:table-cell table:style-name="ce3" office:value-type="currency" office:currency="BRL" office:value="733.33">
            <text:p>R$ 733,33</text:p>
          </table:table-cell>
          <table:table-cell table:style-name="ce3" table:number-columns-repeated="3"/>
          <table:table-cell table:style-name="ce3" office:value-type="currency" office:currency="BRL" office:value="66.5">
            <text:p>R$ 66,50</text:p>
          </table:table-cell>
          <table:table-cell table:style-name="ce3" office:value-type="currency" office:currency="BRL" office:value="0">
            <text:p>R$ 0,00</text:p>
          </table:table-cell>
          <table:table-cell table:style-name="ce3" table:number-columns-repeated="5"/>
          <table:table-cell table:style-name="ce2" table:formula="of:=SUM([.B964:.L964])" office:value-type="currency" office:currency="BRL" office:value="799.83">
            <text:p>R$ 799,83</text:p>
          </table:table-cell>
          <table:table-cell table:style-name="ce3" table:number-columns-repeated="4"/>
          <table:table-cell table:style-name="ce3"/>
          <table:table-cell table:style-name="ce2" table:formula="of:=[.M964]-[.R964]" office:value-type="currency" office:currency="BRL" office:value="799.83">
            <text:p>R$ 799,83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ESTAGIARIO</text:p>
          </table:table-cell>
          <table:table-cell table:style-name="ce3" table:number-columns-repeated="11"/>
          <table:table-cell table:style-name="ce2"/>
          <table:table-cell table:style-name="ce3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3" office:value-type="string">
            <text:p>VIRGILIO GONCALVES DE MOURA NETO</text:p>
          </table:table-cell>
          <table:table-cell table:style-name="ce3" office:value-type="currency" office:currency="BRL" office:value="880">
            <text:p>R$ 880,00</text:p>
          </table:table-cell>
          <table:table-cell table:style-name="ce3" table:number-columns-repeated="3"/>
          <table:table-cell table:style-name="ce3" office:value-type="currency" office:currency="BRL" office:value="77">
            <text:p>R$ 77,00</text:p>
          </table:table-cell>
          <table:table-cell table:style-name="ce3" office:value-type="currency" office:currency="BRL" office:value="0">
            <text:p>R$ 0,00</text:p>
          </table:table-cell>
          <table:table-cell table:style-name="ce3" table:number-columns-repeated="5"/>
          <table:table-cell table:style-name="ce2" table:formula="of:=SUM([.B966:.L966])" office:value-type="currency" office:currency="BRL" office:value="957">
            <text:p>R$ 957,00</text:p>
          </table:table-cell>
          <table:table-cell table:style-name="ce3" table:number-columns-repeated="4"/>
          <table:table-cell table:style-name="ce3"/>
          <table:table-cell table:style-name="ce2" table:formula="of:=[.M966]-[.R966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ESTAGIARIO</text:p>
          </table:table-cell>
          <table:table-cell table:style-name="ce3" table:number-columns-repeated="11"/>
          <table:table-cell table:style-name="ce2"/>
          <table:table-cell table:style-name="ce3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3" office:value-type="string">
            <text:p>VITOR LUIS ARRAIS OLIVEIRA</text:p>
          </table:table-cell>
          <table:table-cell table:style-name="ce3"/>
          <table:table-cell table:style-name="ce3" office:value-type="currency" office:currency="BRL" office:value="6559.54">
            <text:p>R$ 6.559,54</text:p>
          </table:table-cell>
          <table:table-cell table:style-name="ce3" office:value-type="currency" office:currency="BRL" office:value="2186.51">
            <text:p>R$ 2.186,51</text:p>
          </table:table-cell>
          <table:table-cell table:style-name="ce3"/>
          <table:table-cell table:style-name="ce3" office:value-type="currency" office:currency="BRL" office:value="1100">
            <text:p>R$ 1.100,00</text:p>
          </table:table-cell>
          <table:table-cell table:style-name="ce3" office:value-type="currency" office:currency="BRL" office:value="0">
            <text:p>R$ 0,00</text:p>
          </table:table-cell>
          <table:table-cell table:style-name="ce3" table:number-columns-repeated="5"/>
          <table:table-cell table:style-name="ce2" table:formula="of:=SUM([.B968:.L968])" office:value-type="currency" office:currency="BRL" office:value="9846.05">
            <text:p>R$ 9.846,05</text:p>
          </table:table-cell>
          <table:table-cell table:style-name="ce3"/>
          <table:table-cell table:style-name="ce3" office:value-type="currency" office:currency="BRL" office:value="1378.81">
            <text:p>R$ 1.378,81</text:p>
          </table:table-cell>
          <table:table-cell table:style-name="ce3" office:value-type="currency" office:currency="BRL" office:value="570.88">
            <text:p>R$ 570,88</text:p>
          </table:table-cell>
          <table:table-cell table:style-name="ce3" office:value-type="currency" office:currency="BRL" office:value="65.6">
            <text:p>R$ 65,60</text:p>
          </table:table-cell>
          <table:table-cell table:style-name="ce3" office:value-type="currency" office:currency="BRL" office:value="2015.29">
            <text:p>R$ 2.015,29</text:p>
          </table:table-cell>
          <table:table-cell table:style-name="ce2" table:formula="of:=[.M968]-[.R968]" office:value-type="currency" office:currency="BRL" office:value="7830.76">
            <text:p>R$ 7.830,76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ASS DE PROC DE JUSTICA</text:p>
          </table:table-cell>
          <table:table-cell table:style-name="ce3" table:number-columns-repeated="11"/>
          <table:table-cell table:style-name="ce2"/>
          <table:table-cell table:style-name="ce3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3" office:value-type="string">
            <text:p>VIVIANE MARIA DE PADUA RIOS MAGALHAES</text:p>
          </table:table-cell>
          <table:table-cell table:style-name="ce3"/>
          <table:table-cell table:style-name="ce3" office:value-type="currency" office:currency="BRL" office:value="6559.54">
            <text:p>R$ 6.559,54</text:p>
          </table:table-cell>
          <table:table-cell table:style-name="ce3" table:number-columns-repeated="2"/>
          <table:table-cell table:style-name="ce3" office:value-type="currency" office:currency="BRL" office:value="1100">
            <text:p>R$ 1.100,00</text:p>
          </table:table-cell>
          <table:table-cell table:style-name="ce3" office:value-type="currency" office:currency="BRL" office:value="0">
            <text:p>R$ 0,00</text:p>
          </table:table-cell>
          <table:table-cell table:style-name="ce3" table:number-columns-repeated="5"/>
          <table:table-cell table:style-name="ce2" table:formula="of:=SUM([.B970:.L970])" office:value-type="currency" office:currency="BRL" office:value="7659.54">
            <text:p>R$ 7.659,54</text:p>
          </table:table-cell>
          <table:table-cell table:style-name="ce3"/>
          <table:table-cell table:style-name="ce3" office:value-type="currency" office:currency="BRL" office:value="621.11">
            <text:p>R$ 621,11</text:p>
          </table:table-cell>
          <table:table-cell table:style-name="ce3" office:value-type="currency" office:currency="BRL" office:value="570.88">
            <text:p>R$ 570,88</text:p>
          </table:table-cell>
          <table:table-cell table:style-name="ce3" office:value-type="currency" office:currency="BRL" office:value="2359.39">
            <text:p>R$ 2.359,39</text:p>
          </table:table-cell>
          <table:table-cell table:style-name="ce3" office:value-type="currency" office:currency="BRL" office:value="3551.38">
            <text:p>R$ 3.551,38</text:p>
          </table:table-cell>
          <table:table-cell table:style-name="ce2" table:formula="of:=[.M970]-[.R970]" office:value-type="currency" office:currency="BRL" office:value="4108.16">
            <text:p>R$ 4.108,16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ASSESSOR DO PROC GERAL</text:p>
          </table:table-cell>
          <table:table-cell table:style-name="ce3" table:number-columns-repeated="11"/>
          <table:table-cell table:style-name="ce2"/>
          <table:table-cell table:style-name="ce3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3" office:value-type="string">
            <text:p>YAGO ROBERTO LOES CORREIA LIMA</text:p>
          </table:table-cell>
          <table:table-cell table:style-name="ce3" office:value-type="currency" office:currency="BRL" office:value="880">
            <text:p>R$ 880,00</text:p>
          </table:table-cell>
          <table:table-cell table:style-name="ce3" table:number-columns-repeated="3"/>
          <table:table-cell table:style-name="ce3" office:value-type="currency" office:currency="BRL" office:value="77">
            <text:p>R$ 77,00</text:p>
          </table:table-cell>
          <table:table-cell table:style-name="ce3" office:value-type="currency" office:currency="BRL" office:value="0">
            <text:p>R$ 0,00</text:p>
          </table:table-cell>
          <table:table-cell table:style-name="ce3" table:number-columns-repeated="5"/>
          <table:table-cell table:style-name="ce2" table:formula="of:=SUM([.B972:.L972])" office:value-type="currency" office:currency="BRL" office:value="957">
            <text:p>R$ 957,00</text:p>
          </table:table-cell>
          <table:table-cell table:style-name="ce3" table:number-columns-repeated="4"/>
          <table:table-cell table:style-name="ce3"/>
          <table:table-cell table:style-name="ce2" table:formula="of:=[.M972]-[.R972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ESTAGIARIO</text:p>
          </table:table-cell>
          <table:table-cell table:style-name="ce3" table:number-columns-repeated="11"/>
          <table:table-cell table:style-name="ce2"/>
          <table:table-cell table:style-name="ce3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3" office:value-type="string">
            <text:p>YAN GUTTIERREZ COSTA LIMA</text:p>
          </table:table-cell>
          <table:table-cell table:style-name="ce3" office:value-type="currency" office:currency="BRL" office:value="880">
            <text:p>R$ 880,00</text:p>
          </table:table-cell>
          <table:table-cell table:style-name="ce3" table:number-columns-repeated="3"/>
          <table:table-cell table:style-name="ce3" office:value-type="currency" office:currency="BRL" office:value="77">
            <text:p>R$ 77,00</text:p>
          </table:table-cell>
          <table:table-cell table:style-name="ce3" office:value-type="currency" office:currency="BRL" office:value="0">
            <text:p>R$ 0,00</text:p>
          </table:table-cell>
          <table:table-cell table:style-name="ce3" table:number-columns-repeated="5"/>
          <table:table-cell table:style-name="ce2" table:formula="of:=SUM([.B974:.L974])" office:value-type="currency" office:currency="BRL" office:value="957">
            <text:p>R$ 957,00</text:p>
          </table:table-cell>
          <table:table-cell table:style-name="ce3" table:number-columns-repeated="4"/>
          <table:table-cell table:style-name="ce3"/>
          <table:table-cell table:style-name="ce2" table:formula="of:=[.M974]-[.R974]" office:value-type="currency" office:currency="BRL" office:value="957">
            <text:p>R$ 957,00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ESTAGIARIO</text:p>
          </table:table-cell>
          <table:table-cell table:style-name="ce3" table:number-columns-repeated="11"/>
          <table:table-cell table:style-name="ce2"/>
          <table:table-cell table:style-name="ce3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3" office:value-type="string">
            <text:p>YANDRA PATRICIA LIMA DE OLIVEIRA</text:p>
          </table:table-cell>
          <table:table-cell table:style-name="ce3" office:value-type="currency" office:currency="BRL" office:value="821.33">
            <text:p>R$ 821,33</text:p>
          </table:table-cell>
          <table:table-cell table:style-name="ce3" table:number-columns-repeated="3"/>
          <table:table-cell table:style-name="ce3" office:value-type="currency" office:currency="BRL" office:value="70">
            <text:p>R$ 70,00</text:p>
          </table:table-cell>
          <table:table-cell table:style-name="ce3" office:value-type="currency" office:currency="BRL" office:value="0">
            <text:p>R$ 0,00</text:p>
          </table:table-cell>
          <table:table-cell table:style-name="ce3" table:number-columns-repeated="5"/>
          <table:table-cell table:style-name="ce2" table:formula="of:=SUM([.B976:.L976])" office:value-type="currency" office:currency="BRL" office:value="891.33">
            <text:p>R$ 891,33</text:p>
          </table:table-cell>
          <table:table-cell table:style-name="ce3" table:number-columns-repeated="4"/>
          <table:table-cell table:style-name="ce3"/>
          <table:table-cell table:style-name="ce2" table:formula="of:=[.M976]-[.R976]" office:value-type="currency" office:currency="BRL" office:value="891.33">
            <text:p>R$ 891,33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ESTAGIARIO</text:p>
          </table:table-cell>
          <table:table-cell table:style-name="ce3" table:number-columns-repeated="11"/>
          <table:table-cell table:style-name="ce2"/>
          <table:table-cell table:style-name="ce3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3" office:value-type="string">
            <text:p>YRAMARA DA SILVA LINS PORTELA</text:p>
          </table:table-cell>
          <table:table-cell table:style-name="ce3" office:value-type="currency" office:currency="BRL" office:value="9121.99">
            <text:p>R$ 9.121,99</text:p>
          </table:table-cell>
          <table:table-cell table:style-name="ce3" table:number-columns-repeated="3"/>
          <table:table-cell table:style-name="ce3" office:value-type="currency" office:currency="BRL" office:value="1100">
            <text:p>R$ 1.100,00</text:p>
          </table:table-cell>
          <table:table-cell table:style-name="ce3" office:value-type="currency" office:currency="BRL" office:value="0">
            <text:p>R$ 0,00</text:p>
          </table:table-cell>
          <table:table-cell table:style-name="ce3" table:number-columns-repeated="4"/>
          <table:table-cell table:style-name="ce3" office:value-type="currency" office:currency="BRL" office:value="2350.73">
            <text:p>R$ 2.350,73</text:p>
          </table:table-cell>
          <table:table-cell table:style-name="ce2" table:formula="of:=SUM([.B978:.L978])" office:value-type="currency" office:currency="BRL" office:value="12572.72">
            <text:p>R$ 12.572,72</text:p>
          </table:table-cell>
          <table:table-cell table:style-name="ce3"/>
          <table:table-cell table:style-name="ce3" office:value-type="currency" office:currency="BRL" office:value="1558.75">
            <text:p>R$ 1.558,75</text:p>
          </table:table-cell>
          <table:table-cell table:style-name="ce3" office:value-type="currency" office:currency="BRL" office:value="1376.73">
            <text:p>R$ 1.376,73</text:p>
          </table:table-cell>
          <table:table-cell table:style-name="ce3" office:value-type="currency" office:currency="BRL" office:value="6030.92">
            <text:p>R$ 6.030,92</text:p>
          </table:table-cell>
          <table:table-cell table:style-name="ce3" office:value-type="currency" office:currency="BRL" office:value="8966.4">
            <text:p>R$ 8.966,40</text:p>
          </table:table-cell>
          <table:table-cell table:style-name="ce2" table:formula="of:=[.M978]-[.R978]" office:value-type="currency" office:currency="BRL" office:value="3606.32">
            <text:p>R$ 3.606,32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ANALISTA MINISTERIAL</text:p>
          </table:table-cell>
          <table:table-cell table:style-name="ce3" table:number-columns-repeated="11"/>
          <table:table-cell table:style-name="ce2"/>
          <table:table-cell table:style-name="ce3" table:number-columns-repeated="5"/>
          <table:table-cell table:style-name="ce2"/>
          <table:table-cell table:number-columns-repeated="1005"/>
        </table:table-row>
        <table:table-row table:style-name="ro1">
          <table:table-cell table:style-name="ce3" office:value-type="string">
            <text:p>ZELIA BEATRIZ MORAIS FERNANDES SOBRAL</text:p>
          </table:table-cell>
          <table:table-cell table:style-name="ce3" office:value-type="currency" office:currency="BRL" office:value="3810.05">
            <text:p>R$ 3.810,05</text:p>
          </table:table-cell>
          <table:table-cell table:style-name="ce3" table:number-columns-repeated="3"/>
          <table:table-cell table:style-name="ce3" office:value-type="currency" office:currency="BRL" office:value="1100">
            <text:p>R$ 1.100,00</text:p>
          </table:table-cell>
          <table:table-cell table:style-name="ce3" office:value-type="currency" office:currency="BRL" office:value="0">
            <text:p>R$ 0,00</text:p>
          </table:table-cell>
          <table:table-cell table:style-name="ce3" table:number-columns-repeated="2"/>
          <table:table-cell table:style-name="ce3" office:value-type="currency" office:currency="BRL" office:value="550">
            <text:p>R$ 550,00</text:p>
          </table:table-cell>
          <table:table-cell table:style-name="ce3" table:number-columns-repeated="2"/>
          <table:table-cell table:style-name="ce2" table:formula="of:=SUM([.B980:.L980])" office:value-type="currency" office:currency="BRL" office:value="5460.05">
            <text:p>R$ 5.460,05</text:p>
          </table:table-cell>
          <table:table-cell table:style-name="ce3"/>
          <table:table-cell table:style-name="ce3" office:value-type="currency" office:currency="BRL" office:value="617.79">
            <text:p>R$ 617,79</text:p>
          </table:table-cell>
          <table:table-cell table:style-name="ce3" office:value-type="currency" office:currency="BRL" office:value="737.43">
            <text:p>R$ 737,43</text:p>
          </table:table-cell>
          <table:table-cell table:style-name="ce3"/>
          <table:table-cell table:style-name="ce3" office:value-type="currency" office:currency="BRL" office:value="1355.22">
            <text:p>R$ 1.355,22</text:p>
          </table:table-cell>
          <table:table-cell table:style-name="ce2" table:formula="of:=[.M980]-[.R980]" office:value-type="currency" office:currency="BRL" office:value="4104.83">
            <text:p>R$ 4.104,83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TECNICO MINISTERIAL</text:p>
          </table:table-cell>
          <table:table-cell table:style-name="ce3" table:number-columns-repeated="17"/>
          <table:table-cell table:style-name="ce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: Assessoria para Pagamento de Pessoal</text:p>
          </table:table-cell>
          <table:table-cell table:number-columns-repeated="1023"/>
        </table:table-row>
        <table:table-row table:style-name="ro1">
          <table:table-cell office:value-type="string">
            <text:p>Atualizado em: 30/06/2016</text:p>
          </table:table-cell>
          <table:table-cell table:number-columns-repeated="1023"/>
        </table:table-row>
        <table:table-row table:style-name="ro1" table:number-rows-repeated="10475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Planilha1.A1:Planilha1.S981" table:display-filter-buttons="true"/>
        <table:database-range table:name="__Anonymous_Sheet_DB__2" table:target-range-address="Planilha1.K10:Planilha1.K10" table:contains-header="false"/>
        <table:database-range table:name="__Anonymous_Sheet_DB__3" table:target-range-address="Planilha1.C2:Planilha1.S9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Demonstrativo Remuneração de Servidores Ativo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3:47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15T13:47:02.42</dc:date>
    <meta:editing-duration>PT3H54M8S</meta:editing-duration>
    <meta:editing-cycles>21</meta:editing-cycles>
    <meta:generator>OpenOffice/4.1.1$Win32 OpenOffice.org_project/411m6$Build-9775</meta:generator>
    <meta:print-date>2015-09-04T09:04:56.18</meta:print-date>
    <meta:document-statistic meta:table-count="1" meta:cell-count="5086" meta:object-count="0"/>
  </office:meta>
</office:document-meta>
</file>